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text-align="justify" fo:margin-top="0.0833in" fo:margin-bottom="0.0833in" fo:margin-left="0.6895in" fo:margin-right="0.4763in" fo:text-indent="-0.0986in">
        <style:tab-stops/>
      </style:paragraph-properties>
    </style:style>
    <style:style style:name="T8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833in" fo:margin-bottom="0.0833in" fo:margin-left="0.3937in" fo:margin-right="0.4763in" fo:text-indent="-0.0979in">
        <style:tab-stops/>
      </style:paragraph-properties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top="0.0833in" fo:margin-bottom="0.0833in" fo:margin-left="0.3937in" fo:margin-right="0.4763in" fo:text-indent="-0.0979in">
        <style:tab-stops/>
      </style:paragraph-properties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margin-top="0.0833in" fo:margin-bottom="0.0833in" fo:margin-left="0.3937in" fo:margin-right="0.4763in" fo:text-indent="-0.0979in">
        <style:tab-stops/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top="0.0833in" fo:margin-bottom="0.0833in" fo:margin-left="0.3937in" fo:margin-right="0.4763in" fo:text-indent="-0.0979in">
        <style:tab-stops/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top="0.0833in" fo:margin-bottom="0.0833in" fo:margin-left="0.3937in" fo:margin-right="0.4763in" fo:text-indent="-0.0979in">
        <style:tab-stops/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/>
      <style:text-properties style:font-name-asian="Times New Roman" fo:font-weight="bold" style:font-weight-asian="bold" fo:font-size="11pt" style:font-size-asian="11pt" style:language-asian="pl" style:country-asian="PL"/>
    </style:style>
    <style:style style:name="P16" style:parent-style-name="Normalny" style:family="paragraph">
      <style:paragraph-properties fo:text-align="justify" fo:margin-bottom="0in" fo:margin-left="0.3937in">
        <style:tab-stops/>
      </style:paragraph-properties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P17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P18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19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20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21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22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23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24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25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26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27" style:parent-style-name="Normalny" style:family="paragraph">
      <style:paragraph-properties fo:margin-bottom="0in" fo:margin-left="0.3937in">
        <style:tab-stops/>
      </style:paragraph-properties>
    </style:style>
    <style:style style:name="T28" style:parent-style-name="Domyślnaczcionkaakapitu" style:family="text">
      <style:text-properties style:font-name-asian="Times New Roman" style:font-weight-complex="bold" fo:font-size="11pt" style:font-size-asian="11pt" style:language-asian="pl" style:country-asian="PL"/>
    </style:style>
    <style:style style:name="P29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30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31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P32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P33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P34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weight="bold" style:font-weight-asian="bold" fo:font-size="11pt" style:font-size-asian="11pt" style:language-asian="pl" style:country-asian="PL"/>
    </style:style>
    <style:style style:name="P35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36" style:parent-style-name="Normalny" style:list-style-name="LFO2" style:family="paragraph">
      <style:paragraph-properties fo:margin-bottom="0in" fo:margin-left="0.3937in" fo:text-indent="0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37" style:parent-style-name="Normalny" style:list-style-name="LFO2" style:family="paragraph">
      <style:paragraph-properties fo:margin-bottom="0in" fo:margin-left="0.3937in" fo:text-indent="0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38" style:parent-style-name="Normalny" style:list-style-name="LFO2" style:family="paragraph">
      <style:paragraph-properties fo:margin-bottom="0in" fo:margin-left="0.3937in" fo:text-indent="0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39" style:parent-style-name="Normalny" style:list-style-name="LFO2" style:family="paragraph">
      <style:paragraph-properties fo:margin-bottom="0in" fo:margin-left="0.3937in" fo:text-indent="0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40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41" style:parent-style-name="Normalny" style:list-style-name="LFO3" style:family="paragraph">
      <style:paragraph-properties fo:margin-bottom="0in" fo:margin-left="0.3937in" fo:text-indent="0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42" style:parent-style-name="Normalny" style:list-style-name="LFO3" style:family="paragraph">
      <style:paragraph-properties fo:margin-bottom="0in" fo:margin-left="0.3937in" fo:text-indent="0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43" style:parent-style-name="Normalny" style:list-style-name="LFO3" style:family="paragraph">
      <style:paragraph-properties fo:margin-bottom="0in" fo:margin-left="0.3937in" fo:text-indent="0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44" style:parent-style-name="Normalny" style:list-style-name="LFO3" style:family="paragraph">
      <style:paragraph-properties fo:margin-bottom="0in" fo:margin-left="0.3937in" fo:text-indent="0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45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46" style:parent-style-name="Normalny" style:list-style-name="LFO3" style:family="paragraph">
      <style:paragraph-properties fo:margin-bottom="0in" fo:margin-left="0.3937in" fo:text-indent="0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47" style:parent-style-name="Normalny" style:list-style-name="LFO3" style:family="paragraph">
      <style:paragraph-properties fo:margin-bottom="0in" fo:margin-left="0.3937in" fo:text-indent="0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48" style:parent-style-name="Normalny" style:list-style-name="LFO3" style:family="paragraph">
      <style:paragraph-properties fo:margin-bottom="0in" fo:margin-left="0.3937in" fo:text-indent="0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49" style:parent-style-name="Normalny" style:list-style-name="LFO3" style:family="paragraph">
      <style:paragraph-properties fo:margin-bottom="0in" fo:margin-left="0.3937in" fo:text-indent="0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50" style:parent-style-name="Normalny" style:list-style-name="LFO3" style:family="paragraph">
      <style:paragraph-properties fo:margin-bottom="0in" fo:margin-left="0.3937in" fo:text-indent="0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51" style:parent-style-name="Normalny" style:list-style-name="LFO3" style:family="paragraph">
      <style:paragraph-properties fo:margin-bottom="0in" fo:margin-left="0.3937in" fo:text-indent="0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52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P53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P54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55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56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57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58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59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60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61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62" style:parent-style-name="Normalny" style:family="paragraph">
      <style:paragraph-properties style:text-autospace="none" fo:margin-bottom="0in" fo:margin-left="0.3937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63" style:parent-style-name="Normalny" style:family="paragraph">
      <style:paragraph-properties style:text-autospace="none" fo:margin-bottom="0in" fo:margin-left="0.3937in">
        <style:tab-stops/>
      </style:paragraph-properties>
    </style:style>
    <style:style style:name="T64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65" style:parent-style-name="Domyślnaczcionkaakapitu" style:family="text">
      <style:text-properties style:font-weight-complex="bold" fo:font-size="11pt" style:font-size-asian="11pt" style:language-asian="pl" style:country-asian="PL"/>
    </style:style>
    <style:style style:name="P66" style:parent-style-name="Normalny" style:family="paragraph">
      <style:paragraph-properties style:text-autospace="none" fo:margin-bottom="0in" fo:margin-left="0.3937in">
        <style:tab-stops/>
      </style:paragraph-properties>
      <style:text-properties fo:font-size="11pt" style:font-size-asian="11pt" style:language-asian="pl" style:country-asian="PL"/>
    </style:style>
    <style:style style:name="P67" style:parent-style-name="Normalny" style:family="paragraph">
      <style:paragraph-properties style:text-autospace="none" fo:margin-bottom="0in" fo:margin-left="0.3937in">
        <style:tab-stops/>
      </style:paragraph-properties>
      <style:text-properties fo:font-size="11pt" style:font-size-asian="11pt" style:language-asian="pl" style:country-asian="PL"/>
    </style:style>
    <style:style style:name="P68" style:parent-style-name="Normalny" style:family="paragraph">
      <style:paragraph-properties style:text-autospace="none" fo:margin-bottom="0in" fo:margin-left="0.3937in">
        <style:tab-stops/>
      </style:paragraph-properties>
      <style:text-properties style:font-weight-complex="bold" fo:font-size="11pt" style:font-size-asian="11pt" style:language-asian="pl" style:country-asian="PL"/>
    </style:style>
    <style:style style:name="P69" style:parent-style-name="Normalny" style:family="paragraph">
      <style:paragraph-properties style:text-autospace="none" fo:margin-bottom="0in" fo:margin-left="0.3937in">
        <style:tab-stops/>
      </style:paragraph-properties>
      <style:text-properties style:font-weight-complex="bold" fo:font-size="11pt" style:font-size-asian="11pt" style:language-asian="pl" style:country-asian="PL"/>
    </style:style>
    <style:style style:name="P70" style:parent-style-name="Normalny" style:family="paragraph">
      <style:paragraph-properties style:text-autospace="none" fo:margin-bottom="0in" fo:margin-left="0.3937in">
        <style:tab-stops/>
      </style:paragraph-properties>
    </style:style>
    <style:style style:name="T71" style:parent-style-name="Domyślnaczcionkaakapitu" style:family="text">
      <style:text-properties style:font-weight-complex="bold" fo:font-size="11pt" style:font-size-asian="11pt" style:language-asian="pl" style:country-asian="PL"/>
    </style:style>
    <style:style style:name="T72" style:parent-style-name="Domyślnaczcionkaakapitu" style:family="text">
      <style:text-properties fo:font-size="11pt" style:font-size-asian="11pt" style:language-asian="pl" style:country-asian="PL"/>
    </style:style>
    <style:style style:name="P73" style:parent-style-name="Normalny" style:family="paragraph">
      <style:paragraph-properties style:text-autospace="none" fo:margin-bottom="0in" fo:margin-left="0.3937in">
        <style:tab-stops/>
      </style:paragraph-properties>
      <style:text-properties fo:font-size="11pt" style:font-size-asian="11pt" style:language-asian="pl" style:country-asian="PL"/>
    </style:style>
    <style:style style:name="P74" style:parent-style-name="Normalny" style:family="paragraph">
      <style:paragraph-properties style:text-autospace="none" fo:margin-bottom="0in" fo:margin-left="0.3937in">
        <style:tab-stops/>
      </style:paragraph-properties>
      <style:text-properties fo:font-size="11pt" style:font-size-asian="11pt" style:language-asian="pl" style:country-asian="PL"/>
    </style:style>
    <style:style style:name="P75" style:parent-style-name="Normalny" style:family="paragraph">
      <style:paragraph-properties style:text-autospace="none" fo:margin-bottom="0in" fo:margin-left="0.3937in">
        <style:tab-stops/>
      </style:paragraph-properties>
      <style:text-properties fo:font-size="11pt" style:font-size-asian="11pt" style:language-asian="pl" style:country-asian="PL"/>
    </style:style>
    <style:style style:name="P76" style:parent-style-name="Normalny" style:family="paragraph">
      <style:paragraph-properties style:text-autospace="none" fo:margin-bottom="0in" fo:margin-left="0.3937in">
        <style:tab-stops/>
      </style:paragraph-properties>
      <style:text-properties fo:font-size="11pt" style:font-size-asian="11pt" style:language-asian="pl" style:country-asian="PL"/>
    </style:style>
    <style:style style:name="P77" style:parent-style-name="Normalny" style:family="paragraph">
      <style:paragraph-properties style:text-autospace="none" fo:margin-bottom="0in" fo:margin-left="0.3937in">
        <style:tab-stops/>
      </style:paragraph-properties>
      <style:text-properties style:font-weight-complex="bold" fo:color="#000000" fo:font-size="11pt" style:font-size-asian="11pt" style:language-asian="pl" style:country-asian="PL"/>
    </style:style>
    <style:style style:name="P78" style:parent-style-name="Normalny" style:family="paragraph">
      <style:paragraph-properties style:text-autospace="none" fo:margin-bottom="0in" fo:margin-left="0.3937in">
        <style:tab-stops/>
      </style:paragraph-properties>
      <style:text-properties fo:color="#000000" fo:font-size="11pt" style:font-size-asian="11pt" style:language-asian="pl" style:country-asian="PL"/>
    </style:style>
    <style:style style:name="P79" style:parent-style-name="Normalny" style:family="paragraph">
      <style:paragraph-properties style:text-autospace="none" fo:margin-bottom="0in" fo:margin-left="0.3937in">
        <style:tab-stops/>
      </style:paragraph-properties>
      <style:text-properties fo:color="#000000" fo:font-size="11pt" style:font-size-asian="11pt" style:language-asian="pl" style:country-asian="PL"/>
    </style:style>
    <style:style style:name="P80" style:parent-style-name="Normalny" style:family="paragraph">
      <style:paragraph-properties style:text-autospace="none" fo:margin-bottom="0in" fo:margin-left="0.3937in">
        <style:tab-stops/>
      </style:paragraph-properties>
      <style:text-properties fo:color="#000000" fo:font-size="11pt" style:font-size-asian="11pt" style:language-asian="pl" style:country-asian="PL"/>
    </style:style>
    <style:style style:name="P81" style:parent-style-name="Normalny" style:family="paragraph">
      <style:paragraph-properties style:text-autospace="none" fo:margin-bottom="0in" fo:margin-left="0.3937in">
        <style:tab-stops/>
      </style:paragraph-properties>
      <style:text-properties fo:color="#000000" fo:font-size="11pt" style:font-size-asian="11pt" style:language-asian="pl" style:country-asian="PL"/>
    </style:style>
    <style:style style:name="P82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weight="bold" style:font-weight-asian="bold" fo:font-size="11pt" style:font-size-asian="11pt" style:language-asian="pl" style:country-asian="PL"/>
    </style:style>
    <style:style style:name="P83" style:parent-style-name="Normalny" style:family="paragraph">
      <style:paragraph-properties fo:margin-bottom="0in" fo:margin-left="0.3937in">
        <style:tab-stops/>
      </style:paragraph-properties>
    </style:style>
    <style:style style:name="T84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85" style:parent-style-name="Domyślnaczcionkaakapitu" style:family="text">
      <style:text-properties style:font-name-asian="Times New Roman" style:font-weight-complex="bold" fo:font-size="11pt" style:font-size-asian="11pt" style:language-asian="pl" style:country-asian="PL"/>
    </style:style>
    <style:style style:name="P86" style:parent-style-name="Normalny" style:family="paragraph">
      <style:paragraph-properties fo:margin-bottom="0in" fo:margin-left="0.3937in">
        <style:tab-stops/>
      </style:paragraph-properties>
    </style:style>
    <style:style style:name="T87" style:parent-style-name="Domyślnaczcionkaakapitu" style:family="text">
      <style:text-properties style:font-name-asian="Times New Roman" style:font-weight-complex="bold" fo:font-size="11pt" style:font-size-asian="11pt" style:language-asian="pl" style:country-asian="PL"/>
    </style:style>
    <style:style style:name="T88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89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P90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P91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92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93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94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95" style:parent-style-name="Normalny" style:family="paragraph">
      <style:paragraph-properties fo:text-align="justify" fo:margin-bottom="0in" fo:margin-left="0.3937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96" style:parent-style-name="Normalny" style:family="paragraph">
      <style:paragraph-properties fo:text-align="justify" fo:margin-bottom="0in" fo:margin-left="0.3937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97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P98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P99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100" style:parent-style-name="Normalny" style:family="paragraph">
      <style:paragraph-properties fo:margin-bottom="0in" fo:margin-left="0.3937in">
        <style:tab-stops/>
      </style:paragraph-properties>
    </style:style>
    <style:style style:name="T101" style:parent-style-name="Domyślnaczcionkaakapitu" style:family="text">
      <style:text-properties style:font-name-asian="Times New Roman" style:font-weight-complex="bold" fo:font-size="11pt" style:font-size-asian="11pt" style:language-asian="pl" style:country-asian="PL"/>
    </style:style>
    <style:style style:name="T102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103" style:parent-style-name="Normalny" style:family="paragraph">
      <style:paragraph-properties fo:margin-bottom="0in" fo:margin-left="0.3937in">
        <style:tab-stops/>
      </style:paragraph-properties>
    </style:style>
    <style:style style:name="T104" style:parent-style-name="Domyślnaczcionkaakapitu" style:family="text">
      <style:text-properties style:font-name-asian="Times New Roman" style:font-weight-complex="bold" fo:font-size="11pt" style:font-size-asian="11pt" style:language-asian="pl" style:country-asian="PL"/>
    </style:style>
    <style:style style:name="T105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106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107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108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109" style:parent-style-name="Normalny" style:family="paragraph">
      <style:paragraph-properties fo:margin-bottom="0in" fo:margin-left="0.3937in">
        <style:tab-stops/>
      </style:paragraph-properties>
    </style:style>
    <style:style style:name="T11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T111" style:parent-style-name="Domyślnaczcionkaakapitu" style:family="text">
      <style:text-properties style:font-name-asian="Times New Roman" style:font-weight-complex="bold" fo:font-size="11pt" style:font-size-asian="11pt" style:language-asian="pl" style:country-asian="PL"/>
    </style:style>
    <style:style style:name="T112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113" style:parent-style-name="Domyślnaczcionkaakapitu" style:family="text">
      <style:text-properties style:font-name-asian="Times New Roman" fo:font-style="italic" style:font-style-asian="italic" fo:font-size="11pt" style:font-size-asian="11pt" style:language-asian="pl" style:country-asian="PL"/>
    </style:style>
    <style:style style:name="P114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115" style:parent-style-name="Normalny" style:family="paragraph">
      <style:paragraph-properties fo:margin-bottom="0in" fo:margin-left="0.3937in">
        <style:tab-stops/>
      </style:paragraph-properties>
    </style:style>
    <style:style style:name="T116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T117" style:parent-style-name="Domyślnaczcionkaakapitu" style:family="text">
      <style:text-properties style:font-name-asian="Times New Roman" style:font-weight-complex="bold" fo:font-size="11pt" style:font-size-asian="11pt" style:language-asian="pl" style:country-asian="PL"/>
    </style:style>
    <style:style style:name="P118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weight="bold" style:font-weight-asian="bold" fo:font-size="11pt" style:font-size-asian="11pt" style:language-asian="pl" style:country-asian="PL"/>
    </style:style>
    <style:style style:name="P119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120" style:parent-style-name="Normalny" style:family="paragraph">
      <style:paragraph-properties fo:margin-bottom="0in" fo:margin-left="0.3937in">
        <style:tab-stops/>
      </style:paragraph-properties>
    </style:style>
    <style:style style:name="T121" style:parent-style-name="Domyślnaczcionkaakapitu" style:family="text">
      <style:text-properties style:font-name-asian="Times New Roman" fo:font-weight="bold" style:font-weight-asian="bold" fo:font-size="11pt" style:font-size-asian="11pt" style:language-asian="pl" style:country-asian="PL"/>
    </style:style>
    <style:style style:name="T122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123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124" style:parent-style-name="Normalny" style:family="paragraph">
      <style:paragraph-properties fo:margin-bottom="0in" fo:margin-left="0.3937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125" style:parent-style-name="Normalny" style:family="paragraph">
      <style:paragraph-properties fo:text-align="justify" style:vertical-align="auto" fo:margin-top="0.25in" fo:margin-bottom="0in" fo:margin-right="0.4756in" fo:text-indent="0.3937in"/>
      <style:text-properties fo:hyphenate="true"/>
    </style:style>
    <style:style style:name="T1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style:vertical-align="auto" fo:margin-top="0.0694in" fo:margin-bottom="0.0694in" fo:margin-left="0.3937in" fo:margin-right="0.4756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T13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style:vertical-align="auto" fo:margin-top="0.0694in" fo:margin-bottom="0.0694in" fo:margin-left="0.3937in" fo:margin-right="0.4756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T13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style:vertical-align="auto" fo:margin-top="0.0694in" fo:margin-bottom="0.0694in" fo:margin-left="0.3937in" fo:margin-right="0.4756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T13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style:vertical-align="auto" fo:margin-top="0.0694in" fo:margin-bottom="0.0694in" fo:margin-left="0.3937in" fo:margin-right="0.4756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T13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>PRZEDMIOTOWE ZASADY OCENIANIA Z WIEDZY O SPOŁECZEŃSTWIE</text:p>
      <text:p text:style-name="P4">W LICEUM OGÓLNOKSZTAŁCĄCYM zakres rozszerzony</text:p>
      <text:p text:style-name="P5">(obowiązuje od września <text:s/>2022r.)</text:p>
      <text:p text:style-name="P6"/>
      <text:list text:style-name="LFO1" text:continue-numbering="true">
        <text:list-item>
          <text:p text:style-name="P7"><text:span text:style-name="T8">Dokumenty będące podstawą ustalenia wymagań programowych.</text:span></text:p>
        </text:list-item>
      </text:list>
      <text:p text:style-name="P9"><text:s text:c="3"/>PZO wynika ze:</text:p>
      <text:p text:style-name="P10"><text:bookmark-start text:name="_Hlk530841835"/><text:s text:c="3"/>- Statutu GZS - Rozdział VII</text:p>
      <text:p text:style-name="P11"><text:s text:c="3"/>- Podstawy programowej<text:s/><text:bookmark-start text:name="_Hlk530841871"/>kształcenia ogólnego dla<text:s/><text:bookmark-end text:name="_Hlk530841871"/>liceum ogólnokształcącego rozp. MEN z dn.30 stycznia 2018 r.<text:s/></text:p>
      <text:p text:style-name="P12"><text:s text:c="2"/>- Rozporządzenia Ministra Edukacji i Nauki z dnia 8 marca 2022 r. zmieniającego rozporządzenie w sprawie podstawy programowej kształcenia ogólnego dla liceum ogólnokształcącego, technikum oraz branżowej szkoły II stopnia</text:p>
      <text:p text:style-name="P13"><text:s text:c="3"/>-<text:s/>Rozporządzenie Ministra Edukacji z dnia 28 czerwca 2024 r. zmieniające rozporządzenie w sprawie podstawy programowej</text:p>
      <text:p text:style-name="P14"><text:bookmark-end text:name="_Hlk530841835"/></text:p>
      <text:p text:style-name="P15"/>
      <text:p text:style-name="P16">II. Formy i metody sprawdzania i oceniania osiągnięć ucznia</text:p>
      <text:p text:style-name="P17"/>
      <text:p text:style-name="P18">1. Uczniowie mogą być oceniani:</text:p>
      <text:p text:style-name="P19">- w sali lekcyjnej,</text:p>
      <text:p text:style-name="P20">- podczas działań na rzecz szkoły i środowiska (np. spotkania z radnymi)</text:p>
      <text:p text:style-name="P21"/>
      <text:p text:style-name="P22">2. Uczniowie mogą otrzymywać oceny za:</text:p>
      <text:p text:style-name="P23">- krótkie odpowiedzi na lekcji,</text:p>
      <text:p text:style-name="P24">- pisemne sprawdzenie wiadomości i umiejętności( kartkówka, karta pracy, praca samodzielna, sprawdzian, test),</text:p>
      <text:p text:style-name="P25">- prezentowanie pracy grupy, praca metodą projektu czy metodami aktywnymi</text:p>
      <text:p text:style-name="P26"><text:s text:c="9"/>Zarówno odpowiedzi ustne na lekcji, jak powinien pisemne powinny być oparte powinien umiejętności korzystania powinien różnych źródeł informacji- mediów ( podręcznika, czasopism, prasy, Internetu, literatury popularno-naukowej, telewizji, radia).</text:p>
      <text:p text:style-name="P27"><text:span text:style-name="T28"><text:s text:c="7"/>Nauczyciel w miarę możliwości może korzystać z różnorodnych metod nauczania: analiza tekstu, rozmowa nauczająca, pogadanka, wykład oraz aktywnych metod nauczania: metaplan, drzewko decyzyjne, dyskusja, debata, projekt, burza mózgów, śnieżna kula, drama.</text:span></text:p>
      <text:p text:style-name="P29"><text:s text:c="8"/>Prace pisemne są oddawane uczniom w ciągu 2 tygodni od terminu pisania prac, a w przypadku przeprowadzonych testów diagnozujących termin oddania może być wydłużony do 2 miesięcy (wiąże się to z opracowaniem wyników testu).</text:p>
      <text:p text:style-name="P30"/>
      <text:p text:style-name="P31">III. Kryteria oceniania i zasady wystawiania oceny <text:s/>semestralnej i rocznej</text:p>
      <text:p text:style-name="P32"/>
      <text:p text:style-name="P33">1. Oceny pracy ucznia dokonuje się według skali od 1 do 6.</text:p>
      <text:p text:style-name="P34">2. Kryteria oceny obszarów i form aktywności ucznia:</text:p>
      <text:p text:style-name="P35">a. Przy odpowiedzi pisemnej (praca klasowa, sprawdzian, kartkówka, praca samodzielna, test, karta pracy) ocenie podlegają:</text:p>
      <text:list text:style-name="LFO2" text:continue-numbering="true">
        <text:list-item>
          <text:p text:style-name="P36">Poziom merytoryczny ( umiejętność doboru i zakres treści, wyjaśnianie wydarzeń i zjawisk, poprawne stosowanie terminów, właściwa argumentacja),</text:p>
        </text:list-item>
        <text:list-item>
          <text:p text:style-name="P37">Poprawność stylistyczna i kultura wypowiedzi,</text:p>
        </text:list-item>
        <text:list-item>
          <text:p text:style-name="P38">Samodzielność wykonywanej pracy, dokładność, wiedza merytoryczna,</text:p>
        </text:list-item>
        <text:list-item>
          <text:p text:style-name="P39">Twórczość i kreatywność w działaniu.</text:p>
        </text:list-item>
      </text:list>
      <text:p text:style-name="P40">b. Aktywność na lekcjach:</text:p>
      <text:list text:style-name="LFO3" text:continue-numbering="true">
        <text:list-item>
          <text:p text:style-name="P41">Udział w rozmowach i dyskusjach na temat</text:p>
        </text:list-item>
        <text:list-item>
          <text:p text:style-name="P42">Współpraca z zespołem</text:p>
        </text:list-item>
        <text:list-item>
          <text:p text:style-name="P43">Inicjatywa, twórcza inwencja, zainteresowanie tematem</text:p>
        </text:list-item>
        <text:list-item>
          <text:p text:style-name="P44">Samodyscyplina, reakcje na polecenia nauczyciela</text:p>
        </text:list-item>
      </text:list>
      <text:p text:style-name="P45">c. Metoda projektu i aktywizujące:</text:p>
      <text:list text:style-name="LFO3" text:continue-numbering="true">
        <text:list-item>
          <text:p text:style-name="P46">Stopień zrozumienia informacji</text:p>
        </text:list-item>
        <text:list-item>
          <text:p text:style-name="P47">Umiejętność selekcji gromadzonych informacji</text:p>
        </text:list-item>
        <text:list-item>
          <text:p text:style-name="P48">Stopień zrozumienia zadania</text:p>
        </text:list-item>
        <text:list-item>
          <text:p text:style-name="P49">Samodzielność wykonania zadania</text:p>
        </text:list-item>
        <text:list-item>
          <text:p text:style-name="P50">Oryginalność</text:p>
        </text:list-item>
        <text:list-item>
          <text:p text:style-name="P51">Umiejętność prezentacji</text:p>
        </text:list-item>
      </text:list>
      <text:p text:style-name="P52"/>
      <text:p text:style-name="P53">3. Zasady oceniania prac pisemnych i ustnych:</text:p>
      <text:p text:style-name="P54">a) zasady punktacji</text:p>
      <text:p text:style-name="P55">- od 30% -do 49% poprawnie wykonanych zadań – ocena dopuszczająca</text:p>
      <text:p text:style-name="P56">- od 50% - do 74% poprawnie wykonanych zadań – ocena dostateczna</text:p>
      <text:p text:style-name="P57">- od 75%0 do 89% <text:s/>poprawnie wykonanych zadań – ocena dobra</text:p>
      <text:p text:style-name="P58">- od 90%- do 100% <text:s/>poprawnie wykonanych zadań – ocena bardzo dobra</text:p>
      <text:p text:style-name="P59">- 100% poprawnie wykonanych zadań i zadania twórcze, w ujęciu problemowym <text:s/>– ocena celująca (prace klasowe, sprawdziany)</text:p>
      <text:p text:style-name="P60"/>
      <text:p text:style-name="P61">b) prace pisemne są oddawane uczniom w ciągu 2 tygodni od terminu pisania prac, a w przypadku testów diagnozujących lub testów na wejściu termin oddania może być wydłużony do 2 miesięcy (wiąże się to z opracowaniem wyników testu). Prace te pozostają u nauczyciela i są do wglądu dla rodziców i uczniów tylko na terenie szkoły ( w sali lekcyjnej).<text:s/></text:p>
      <text:p text:style-name="P62"/>
      <text:p text:style-name="P63"><text:span text:style-name="T64">c)<text:s/></text:span><text:span text:style-name="T65">sprawdziany, prace klasowe</text:span></text:p>
      <text:p text:style-name="P66">- zapowiadane <text:s/>są co najmniej 1 tydzień wcześniej, są obowiązkowe,</text:p>
      <text:p text:style-name="P67">- uczeń może poprawić <text:s/>oceny, poprawa jest dobrowolna i odbywa się w ciągu 2 tygodni od dnia podania informacji o ocenie. Dla wszystkich chętnych ustala się jeden termin poprawy. Ocena otrzymana za poprawę jest wpisana do dziennika obok otrzymanej wcześniej oceny i ma taką samą wartość. Ocenę można poprawiać tyko jeden raz.<text:s/></text:p>
      <text:p text:style-name="P68"/>
      <text:p text:style-name="P69">d) kartkówki, prace samodzielne, prace z tekstem</text:p>
      <text:p text:style-name="P70"><text:span text:style-name="T71">- o</text:span><text:span text:style-name="T72"><text:s/>ilości <text:s/>w semestrze decyduje nauczyciel,</text:span></text:p>
      <text:p text:style-name="P73">- prace obejmują materiał z ostatnich trzech lekcji.</text:p>
      <text:p text:style-name="P74">- nauczyciel ma prawo zrobić w/w prace bez zapowiedzi. Są obowiązkowe i traktowane jest jako bieżąca kontrola wiadomości i umiejętności,</text:p>
      <text:p text:style-name="P75">- nie podlegają poprawie<text:s/></text:p>
      <text:p text:style-name="P76"/>
      <text:p text:style-name="P77">e) aktywność na lekcji</text:p>
      <text:p text:style-name="P78">- przez aktywność na lekcji rozumiemy: częste zgłaszanie się na lekcji i udzielanie poprawnych odpowiedzi, rozwiązywanie ćwiczeń na lekcji, aktywną pracę w grupie.</text:p>
      <text:p text:style-name="P79"/>
      <text:p text:style-name="P80">f) wszystkie zapowiedziane prace przez nauczyciela są napisane przez ucznia. W razie nieobecności ucznia prace pisze na następnej lekcji.</text:p>
      <text:p text:style-name="P81"/>
      <text:p text:style-name="P82">4. Częstotliwość oceniania:</text:p>
      <text:p text:style-name="P83"><text:span text:style-name="T84">a)<text:s/></text:span><text:span text:style-name="T85">uczeń może być oceniany raz w roku z aktywności, pracy metodą projektu lub metod aktywnych ,</text:span></text:p>
      <text:p text:style-name="P86"><text:span text:style-name="T87">b)</text:span><text:span text:style-name="T88"><text:s/>uczeń może być oceniany częściej z pracy domowej, pisemnych prac klasowych, sprawdzianów, kartkówek, pracy z tekstem, prac samodzielnych, odpowiedzi ustnych na lekcji.</text:span></text:p>
      <text:p text:style-name="P89"/>
      <text:p text:style-name="P90">5. Zasady wystawiania oceny semestralnej i końcoworocznej:</text:p>
      <text:p text:style-name="P91">a) podstawą są pisemne prace (prace klasowe, sprawdziany, kartkówki, prace samodzielne),praca metodą projektu,<text:s/></text:p>
      <text:p text:style-name="P92">b) aktywność na zajęciach,</text:p>
      <text:p text:style-name="P93">c) prawidłowo wykonane prace dodatkowe czy zlecone przez nauczyciela,</text:p>
      <text:p text:style-name="P94">d) systematyczna praca ucznia,</text:p>
      <text:p text:style-name="P95">e) ocena semestralna jest wystawiana na podstawie wszystkich ocen cząstkowych, obejmujących prace ucznia w całym semestrze. Nie jest jednak średnią arytmetyczną tych ocen.<text:s/></text:p>
      <text:p text:style-name="P96"/>
      <text:p text:style-name="P97"/>
      <text:p text:style-name="P98">6. Zasady poprawy ocen:</text:p>
      <text:soft-page-break/>
      <text:p text:style-name="P99">- uczeń poprawia oceny z prac klasowych, sprawdzianów w terminie wyznaczonym przez nauczyciela, ( na lekcji, w terminie uzgodnionym z nauczycielem) w ciągu 2 tygodni od otrzymania tej oceny,<text:s/></text:p>
      <text:p text:style-name="P100"><text:span text:style-name="T101">-<text:s/></text:span><text:span text:style-name="T102">prawo poprawy przysługuje jeden raz do danej pracy,<text:s/></text:span></text:p>
      <text:p text:style-name="P103"><text:span text:style-name="T104">-<text:s/></text:span><text:span text:style-name="T105">zakres materiału na poprawę jest taki sam jak dla planowanej pracy, z tym, że nauczyciel decyduje o nowym układzie pytań, zadań,</text:span></text:p>
      <text:p text:style-name="P106">- ocenę z poprawionej pracy wpisuje się w dzienniku tuż obok wystawionej oceny,</text:p>
      <text:p text:style-name="P107">- uczeń, który nie napisał testu lub sprawdzianu wcześniej zapowiedzianego, ma obowiązek napisać tę pracę na następnej lekcji, jeżeli uczeń nie napisał tej pracy to po upływie terminu 2 tygodni otrzymuje ocenę niedostateczną, ma prawo do poprawy w ciągu 2 tygodni.</text:p>
      <text:p text:style-name="P108"/>
      <text:p text:style-name="P109"><text:span text:style-name="T110">7. Wobec uczniów</text:span><text:span text:style-name="T111">, u których stwierdzono specyficzne trudności w nauce - dysfunkcje: dysgrafię, dysortografię, dysleksję stosuje się kryteria wymagań zgodne z zaleceniami poradni</text:span><text:span text:style-name="T112">, opracowanym planem działań wspierających, zaleceniami zespołu pomocy psychologiczno-pedagogicznej.</text:span><text:span text:style-name="T113"><text:s/></text:span></text:p>
      <text:p text:style-name="P114"/>
      <text:p text:style-name="P115"><text:span text:style-name="T116">8.<text:s/></text:span><text:span text:style-name="T117">Uczniowie szkoły specjalnej <text:s/>realizują tę samą podstawę programową i korzystają z tych samych podręczników co pozostali uczniowie w szkole. Wobec tych uczniów szczególnie oceniana jest aktywność na zajęciach, zaangażowanie w prace na zajęciach, systematyczna praca oraz udział w uczniowskim projekcie.</text:span></text:p>
      <text:p text:style-name="P118"/>
      <text:p text:style-name="P119"/>
      <text:p text:style-name="P120"><text:span text:style-name="T121">9.</text:span><text:span text:style-name="T122">  Uczeń ma prawo do podwyższenia oceny rocznej niż przewidywana z przedmiotu na zasadach ujętych w statucie szkoły. Na podstawie <text:s/>egzaminu podwyższającego ocenę ocena ucznia z przedmiotu może być podwyższona lub pozostać niezmieniona. Ustalona ocena jest ostateczna. Egzamin podwyższający ocenę przeprowadzany jest na pisemny wniosek ucznia lub jego rodziców (prawnych opiekunów) w ciągu <text:s/>trzech dni od jego złożenia, najpóźniej na trzy dni przed klasyfikacyjnym zebraniem rady pedagogicznej.</text:span></text:p>
      <text:p text:style-name="P123"><text:s text:c="60"/></text:p>
      <text:p text:style-name="P124"/>
      <text:p text:style-name="P125"><text:span text:style-name="T126">IV. S</text:span><text:span text:style-name="T127">zczegółowe wymagania edukacyjne na poszczególne oceny:</text:span></text:p>
      <text:p text:style-name="P128"><text:span text:style-name="T129">-<text:s/></text:span><text:span text:style-name="T130">załącznik 1 – wymagania kl. I LO<text:s/></text:span></text:p>
      <text:p text:style-name="P131"><text:span text:style-name="T132">-</text:span><text:span text:style-name="T133"><text:s/>załącznik 2 – wymagania kl. II LO<text:s/></text:span></text:p>
      <text:p text:style-name="P134"><text:span text:style-name="T135">-</text:span><text:span text:style-name="T136"><text:s/>załącznik 3 – wymagania kl. III LO<text:s/></text:span></text:p>
      <text:p text:style-name="P137"><text:span text:style-name="T138">-</text:span><text:span text:style-name="T139"><text:s/>załącznik 4 – wymagania kl. IV LO<text:s/></text:span></text:p>
      <text:p text:style-name="P1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/>
      <style:text-properties style:font-name="Times New Roman"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Kadler</meta:initial-creator>
    <dc:creator>Jolanta Kadler</dc:creator>
    <meta:creation-date>2022-09-01T17:33:00Z</meta:creation-date>
    <dc:date>2025-03-26T06:48:00Z</dc:date>
    <meta:template xlink:href="Normal" xlink:type="simple"/>
    <meta:editing-cycles>16</meta:editing-cycles>
    <meta:editing-duration>PT2340S</meta:editing-duration>
    <meta:document-statistic meta:page-count="3" meta:paragraph-count="15" meta:word-count="1090" meta:character-count="7617" meta:row-count="54" meta:non-whitespace-character-count="6542"/>
  </office:meta>
</office:document-meta>
</file>