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484cm" fo:margin-left="0.557cm" table:align="left"/>
    </style:style>
    <style:style style:name="Tabela1.A" style:family="table-column">
      <style:table-column-properties style:column-width="3.694cm"/>
    </style:style>
    <style:style style:name="Tabela1.B" style:family="table-column">
      <style:table-column-properties style:column-width="3.791cm"/>
    </style:style>
    <style:style style:name="Tabela1.1" style:family="table-row">
      <style:table-row-properties style:min-row-height="0.312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1.2" style:family="table-row">
      <style:table-row-properties style:min-row-height="1.776cm" style:use-optimal-row-height="false"/>
    </style:style>
    <style:style style:name="P1" style:family="paragraph" style:parent-style-name="Standard">
      <style:paragraph-properties fo:margin-left="0.75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Akapit_20_z_20_listą">
      <style:paragraph-properties fo:margin-left="0.767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8" style:family="paragraph" style:parent-style-name="Standard">
      <style:paragraph-properties fo:margin-left="0.767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9" style:family="paragraph" style:parent-style-name="Standard">
      <style:paragraph-properties fo:margin-left="0cm" fo:margin-right="0.208cm" fo:margin-top="0cm" fo:margin-bottom="0cm" loext:contextual-spacing="false" fo:line-height="100%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" style:family="paragraph" style:parent-style-name="Standard">
      <style:paragraph-properties fo:margin-left="0cm" fo:margin-right="-0.042cm" fo:margin-top="0cm" fo:margin-bottom="0cm" loext:contextual-spacing="false" fo:line-height="100%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1" style:family="paragraph" style:parent-style-name="Standard">
      <style:paragraph-properties fo:margin-left="0cm" fo:margin-right="1.208cm" fo:margin-top="0cm" fo:margin-bottom="0cm" loext:contextual-spacing="false" fo:line-height="100%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2" style:family="paragraph" style:parent-style-name="Tekst_20_podstawowy_20_21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Bez_20_odstępów">
      <style:text-properties style:font-name="Times New Roman" fo:font-size="12pt" style:font-size-asian="12pt" style:font-size-complex="12pt"/>
    </style:style>
    <style:style style:name="P14" style:family="paragraph" style:parent-style-name="Bez_20_odstępów">
      <style:text-properties style:font-name="Times New Roman" fo:font-size="12pt" style:font-size-asian="12pt" style:font-size-complex="12pt" style:font-weight-complex="bold"/>
    </style:style>
    <style:style style:name="P15" style:family="paragraph" style:parent-style-name="Bez_20_odstępów">
      <style:text-properties style:font-name="Times New Roman" fo:font-size="12pt" style:font-size-asian="12pt" style:language-asian="pl" style:country-asian="PL" style:font-size-complex="12pt" style:font-weight-complex="bold"/>
    </style:style>
    <style:style style:name="P16" style:family="paragraph" style:parent-style-name="Akapit_20_z_20_listą">
      <style:paragraph-properties fo:margin-left="0.25cm" fo:margin-right="0cm" fo:margin-top="0cm" fo:margin-bottom="0cm" loext:contextual-spacing="false" fo:line-height="100%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Text_20_body">
      <style:paragraph-properties fo:hyphenation-ladder-count="no-limit"/>
      <style:text-properties fo:hyphenate="true"/>
    </style:style>
    <style:style style:name="P18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5.752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Akapit_20_z_20_listą">
      <style:paragraph-properties fo:margin-left="1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1" style:family="paragraph" style:parent-style-name="Standard" style:master-page-name="MP0">
      <style:paragraph-properties fo:margin-left="0.751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22" style:family="paragraph" style:parent-style-name="Standard" style:list-style-name="WWNum4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 style:list-style-name="WWNum6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 style:list-style-name="WWNum7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Text_20_body" style:list-style-name="WWNum13">
      <style:paragraph-properties fo:hyphenation-ladder-count="no-limit"/>
      <style:text-properties fo:font-size="12pt" fo:font-weight="normal" style:font-size-asian="12pt" style:font-weight-asian="normal" fo:hyphenate="true"/>
    </style:style>
    <style:style style:name="P26" style:family="paragraph" style:parent-style-name="Text_20_body" style:list-style-name="WWNum13">
      <style:paragraph-properties fo:hyphenation-ladder-count="no-limit"/>
      <style:text-properties fo:font-size="12pt" fo:font-weight="normal" style:font-size-asian="12pt" style:font-weight-asian="normal" style:font-weight-complex="normal" fo:hyphenate="true"/>
    </style:style>
    <style:style style:name="P27" style:family="paragraph" style:parent-style-name="Akapit_20_z_20_listą" style:list-style-name="WWNum2">
      <style:paragraph-properties fo:margin-left="1cm" fo:margin-right="0cm" fo:margin-top="0cm" fo:margin-bottom="0cm" loext:contextual-spacing="false" fo:line-height="100%" fo:text-indent="-0.249cm" style:auto-text-indent="false">
        <style:tab-stops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28" style:family="paragraph" style:parent-style-name="Akapit_20_z_20_listą" style:list-style-name="WWNum2">
      <style:paragraph-properties fo:margin-left="1cm" fo:margin-right="0cm" fo:margin-top="0cm" fo:margin-bottom="0cm" loext:contextual-spacing="false" fo:line-height="100%" fo:text-indent="-0.249cm" style:auto-text-indent="false">
        <style:tab-stops/>
      </style:paragraph-properties>
    </style:style>
    <style:style style:name="P29" style:family="paragraph" style:parent-style-name="Akapit_20_z_20_listą" style:list-style-name="WWNum1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0" style:family="paragraph" style:parent-style-name="Akapit_20_z_20_listą" style:list-style-name="WWNum11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1" style:family="paragraph" style:parent-style-name="Akapit_20_z_20_listą" style:list-style-name="WWNum12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Akapit_20_z_20_listą" style:list-style-name="WWNum2">
      <style:paragraph-properties fo:margin-top="0cm" fo:margin-bottom="0cm" loext:contextual-spacing="false" fo:line-height="100%"/>
    </style:style>
    <style:style style:name="P33" style:family="paragraph" style:parent-style-name="Akapit_20_z_20_listą" style:list-style-name="WWNum12">
      <style:paragraph-properties fo:margin-top="0cm" fo:margin-bottom="0cm" loext:contextual-spacing="false" fo:line-height="100%"/>
    </style:style>
    <style:style style:name="P34" style:family="paragraph" style:parent-style-name="Akapit_20_z_20_listą" style:list-style-name="WWNum7">
      <style:paragraph-properties fo:margin-left="0.25cm" fo:margin-right="0cm" fo:margin-top="0cm" fo:margin-bottom="0cm" loext:contextual-spacing="false" fo:line-height="100%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Heading_20_2">
      <style:text-properties fo:font-size="12pt" style:font-size-asian="12pt"/>
    </style:style>
    <style:style style:name="P36" style:family="paragraph" style:parent-style-name="Default" style:list-style-name="WWNum12"/>
    <style:style style:name="P37" style:family="paragraph" style:parent-style-name="Default" style:list-style-name="WWNum12">
      <style:text-properties fo:color="#00000a" style:font-name="Times New Roman" style:font-name-complex="Times New Roman"/>
    </style:style>
    <style:style style:name="P38" style:family="paragraph" style:parent-style-name="Default" style:list-style-name="WWNum12">
      <style:text-properties style:font-name="Times New Roman" style:font-name-complex="Times New Roman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style:style style:name="T9" style:family="text">
      <style:text-properties fo:font-size="12pt" fo:font-weight="normal" style:font-size-asian="12pt" style:font-weight-asian="normal"/>
    </style:style>
    <style:style style:name="T10" style:family="text">
      <style:text-properties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/>
    </style:style>
    <style:style style:name="T11" style:family="text">
      <style:text-properties fo:font-size="12pt" style:font-size-asian="12pt"/>
    </style:style>
    <style:style style:name="T12" style:family="text">
      <style:text-properties fo:color="#00000a" style:font-name="Times New Roman" style:font-name-complex="Times New Roman"/>
    </style:style>
    <style:style style:name="T13" style:family="text">
      <style:text-properties fo:color="#00000a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ZEDMIOTOWE SYSTEM OCENIANIA Z HISTORII <text:s/></text:p>
      <text:p text:style-name="P1">W <text:s/>KLASACH IV - VIII SZKOŁY PODSTAWOWEJ</text:p>
      <text:list xml:id="list2963527309" text:style-name="WWNum2">
        <text:list-item text:start-value="1">
          <text:p text:style-name="P27">Dokumenty będące podstawą ustalenia wymagań programowych.</text:p>
        </text:list-item>
      </text:list>
      <text:p text:style-name="P2">PSO wynika ze:</text:p>
      <text:list xml:id="list2161087020" text:style-name="WWNum1">
        <text:list-item>
          <text:p text:style-name="P29">Statutu GZS - Rozdział VII</text:p>
        </text:list-item>
        <text:list-item>
          <text:p text:style-name="P29">Podstawy programowej</text:p>
        </text:list-item>
      </text:list>
      <text:p text:style-name="P7">Program nauczania w klasach 4-8 Szkoły Podstawowej <text:s/>„Wczoraj i dziś” Nowa Era, autor Tomasz Maćkowski. – nowa podstawa programowa 2024 r.</text:p>
      <text:p text:style-name="P8"><text:s/></text:p>
      <text:list xml:id="list172434738859323" text:style-name="WWNum2">
        <text:list-item>
          <text:p text:style-name="P27">Obszary aktywności uczniów podlegające ocenianiu.</text:p>
        </text:list-item>
      </text:list>
      <text:p text:style-name="P5"><text:span text:style-name="Domyślna_20_czcionka_20_akapitu"><text:span text:style-name="T2">Kontroli i ocenie podlegają</text:span></text:span><text:span text:style-name="Domyślna_20_czcionka_20_akapitu"><text:span text:style-name="T3">:</text:span></text:span></text:p>
      <text:p text:style-name="P3">1.Prace pisemne :</text:p>
      <text:p text:style-name="P9"><text:s text:c="10"/>- krótkie odpowiedzi w toku lekcji, <text:s/></text:p>
      <text:p text:style-name="P10"><text:s text:c="10"/>- pisemne odpowiedzi (prace samodzielne, karty pracy, kartkówki, sprawdziany, testy, diagnozy)</text:p>
      <text:p text:style-name="P9"><text:s text:c="10"/>- pracę z mapą.</text:p>
      <text:p text:style-name="P5"><text:span text:style-name="Domyślna_20_czcionka_20_akapitu"><text:span text:style-name="T1">2. </text:span></text:span><text:span text:style-name="Domyślna_20_czcionka_20_akapitu"><text:span text:style-name="T2">Prace praktyczne </text:span></text:span><text:span text:style-name="Domyślna_20_czcionka_20_akapitu"><text:span text:style-name="T1">(wytwory pracy ucznia).</text:span></text:span></text:p>
      <text:p text:style-name="P11">3. Wykonywanie prac dodatkowych ( referatów, prac długoterminowych),</text:p>
      <text:p text:style-name="P3">PROWADZENIE I OCENA ZESZYTÓW PRZEDMIOTOWYCH</text:p>
      <text:list xml:id="list1409336017" text:style-name="WWNum4">
        <text:list-item text:start-value="1">
          <text:p text:style-name="P22">Zeszyt ucznia jest przeglądany 1 – 2 razy w semestrze. Nauczyciel kontroluje kompletność notatek, ich poprawność merytoryczną, estetykę oraz poprawność ortograficzną.</text:p>
        </text:list-item>
        <text:list-item>
          <text:p text:style-name="P22">Uczeń ma obowiązek uzupełnienia notatek w zeszycie ćwiczeń za czas swojej nieobecności na zajęciach.</text:p>
        </text:list-item>
        <text:list-item>
          <text:p text:style-name="P22">W uzasadnionych przypadkach nauczyciel ma prawo zwolnić go z tego obowiązku lub określić, które partie zapisów mogą być pominięte.</text:p>
        </text:list-item>
        <text:list-item>
          <text:p text:style-name="P22">Ocenę za prowadzenie zeszytu stanowi krótki <text:s/>komentarz ustny lub pisemny. Przy jej wystawianiu bierze się pod uwagę następujące elementy: kompletność i poprawność merytoryczną, estetykę oraz poprawność ortograficzną.</text:p>
        </text:list-item>
      </text:list>
      <text:h text:style-name="P35" text:outline-level="2"/>
      <text:p text:style-name="P12">CZĘSTOTLIWOŚĆ I OCENA PRAC KLASOWYCH</text:p>
      <text:list xml:id="list956878409" text:style-name="WWNum6">
        <text:list-item text:start-value="1">
          <text:p text:style-name="P23">W ciągu semestru obowiązują <text:s/>prace klasowe pisemne. <text:s/>Za prace klasowe uznaje się sprawdziany po rozdziałach, testy na czytanie ze zrozumieniem.</text:p>
        </text:list-item>
        <text:list-item>
          <text:p text:style-name="P23">Każdy sprawdzian po rozdziale poprzedzony jest wpisem w dzienniku z tygodniowym wyprzedzeniem.</text:p>
        </text:list-item>
        <text:list-item>
          <text:p text:style-name="P23">Nauczyciel każdorazowo podaje uczniom zakres materiału, który obejmuje sprawdzian po rozdziale.</text:p>
        </text:list-item>
        <text:list-item>
          <text:p text:style-name="P23">Nauczyciel sprawdza i ocenia sprawdziany po rozdziałach – <text:s/>dwa tygodnie.</text:p>
        </text:list-item>
      </text:list>
      <text:p text:style-name="P3"/>
      <text:p text:style-name="P3">NORMY WYKONANIA ZADAŃ W SPRAWDZIANIE OSIĄGNIĘĆ SZKOLNYCH UCZNIA</text:p>
      <text:list xml:id="list2670028305" text:style-name="WWNum7">
        <text:list-item text:start-value="1">
          <text:p text:style-name="P24">Po każdym rozdziale <text:s/>nauczyciel przeprowadza test sprawdzający wiadomości i sprawności.</text:p>
        </text:list-item>
        <text:list-item>
          <text:p text:style-name="P24">Nauczyciel podaje uczniom zakres materiału, który objęty jest sprawdzianem oraz sprawności podlegające sprawdzaniu na tydzień przed planowanym <text:s/>sprawdzianem (wpis do dziennika).</text:p>
        </text:list-item>
        <text:list-item>
          <text:p text:style-name="P24">Nauczyciel sprawdza i ocenia prace <text:s/>uczniów w terminie do 14 dni od daty pisania prac przez ucz.</text:p>
        </text:list-item>
        <text:list-item>
          <text:p text:style-name="P24">Wynik testów sprawdzających podstawowe wiadomości i umiejętności zdobyte w po zakończeniu danego poziomu edukacji zostaje przeliczony procentowo na ocenę. Otrzymaną ocenę wpisuje się do dziennika, lecz nie jest ona wyznacznikiem oceny semestralnej.</text:p>
        </text:list-item>
        <text:list-item>
          <text:p text:style-name="P24">Sprawdziany, testy, kartkówki oceniane są według obowiązującej normy, czyli przeliczania punktów uzyskanych ze sprawdzianu, testu, kartkówki na ocenę cyfrową.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Stopień</text:p>
          </table:table-cell>
          <table:table-cell table:style-name="Tabela1.A1" office:value-type="string">
            <text:p text:style-name="P4">Procent (%)</text:p>
          </table:table-cell>
        </table:table-row>
        <table:table-row table:style-name="Tabela1.2">
          <table:table-cell table:style-name="Tabela1.A1" office:value-type="string">
            <text:p text:style-name="P15">celujący<text:line-break/>bardzo dobry<text:line-break/>dobry<text:line-break/>dostateczny<text:line-break/>dopuszczający<text:line-break/>niedostateczny</text:p>
          </table:table-cell>
          <table:table-cell table:style-name="Tabela1.A1" office:value-type="string">
            <text:p text:style-name="P14">98 - 100%</text:p>
            <text:p text:style-name="P14">90% - 97%</text:p>
            <text:p text:style-name="P14">70% - 89%</text:p>
            <text:p text:style-name="P14">50% - 69%</text:p>
            <text:p text:style-name="P14">30% – 49%</text:p>
            <text:p text:style-name="P14">0% - <text:s/>29%</text:p>
          </table:table-cell>
        </table:table-row>
      </table:table>
      <text:p text:style-name="P5"><text:soft-page-break/><text:span text:style-name="Domyślna_20_czcionka_20_akapitu"><text:span text:style-name="T5">Ocenę celującą</text:span></text:span><text:span text:style-name="Domyślna_20_czcionka_20_akapitu"><text:span text:style-name="T1"> otrzymuje uczeń, którego osiągnięcia </text:span></text:span><text:span text:style-name="Domyślna_20_czcionka_20_akapitu"><text:span text:style-name="T8">obejmują pełny zakres wiedzy i umiejętności określony przez program nauczania przedmiotu w danej klasie.</text:span></text:span></text:p>
      <text:p text:style-name="P4"><text:s/>Jego praca cechuje się aktywnością, samodzielnością i kreatywnością. Prezentuje wysoki poziom wiedzy i umiejętności. Ma szerokie kompetencje w zakresie odbioru tekstów kultury. Chętnie czyta i zna wiele tekstów ponadprogramowych. Twórczo i samodzielnie rozwija swoje zainteresowania. Swobodnie korzysta z wielu źródeł w docieraniu do informacji, wykorzystuje funkcjonalnie nowoczesne technologie informacyjno-komunikacyjne. Tworzy bezbłędne pod każdym względem wypowiedzi ustne i pisemne.</text:p>
      <text:p text:style-name="P5"><text:span text:style-name="Domyślna_20_czcionka_20_akapitu"><text:span text:style-name="T1">Laureat konkursu przedmiotowego <text:s/>z historii <text:s/>o zasięgu wojewódzkim lub ponadwojewódzkim oraz laureat lub finalista ogólnopolskiej olimpiady przedmiotowej, otrzymuje najwyższą pozytywną roczną ocenę klasyfikacyjną. </text:span></text:span><text:a xlink:type="simple" xlink:href="#P1A6" office:target-frame-name="_top" xlink:show="replace" text:style-name="Internet_20_link" text:visited-style-name="Visited_20_Internet_20_Link"><text:span text:style-name="Domyślna_20_czcionka_20_akapitu"><text:span text:style-name="T1">Uczeń</text:span></text:span></text:a><text:span text:style-name="Domyślna_20_czcionka_20_akapitu"><text:span text:style-name="T1">, który tytuł laureata konkursu przedmiotowego o zasięgu wojewódzkim lub ponad wojewódzkim lub tytuł laureata lub finalisty ogólnopolskiej olimpiady przedmiotowej uzyskał po ustaleniu rocznej oceny klasyfikacyjnej z tych </text:span></text:span><text:a xlink:type="simple" xlink:href="#P1A329" office:target-frame-name="_top" xlink:show="replace" text:style-name="Internet_20_link" text:visited-style-name="Visited_20_Internet_20_Link"><text:span text:style-name="Domyślna_20_czcionka_20_akapitu"><text:span text:style-name="T1">zajęć edukacyjnych</text:span></text:span></text:a><text:span text:style-name="Domyślna_20_czcionka_20_akapitu"><text:span text:style-name="T1">, otrzymuje z <text:s/></text:span></text:span><text:a xlink:type="simple" xlink:href="#P1A329" office:target-frame-name="_top" xlink:show="replace" text:style-name="Internet_20_link" text:visited-style-name="Visited_20_Internet_20_Link"><text:span text:style-name="Domyślna_20_czcionka_20_akapitu"><text:span text:style-name="T1">zajęć edukacyjnych</text:span></text:span></text:a><text:span text:style-name="Domyślna_20_czcionka_20_akapitu"><text:span text:style-name="T1"> najwyższą pozytywną końcową ocenę klasyfikacyjną.</text:span></text:span></text:p>
      <text:p text:style-name="P5"><text:span text:style-name="Domyślna_20_czcionka_20_akapitu"><text:span text:style-name="T5">Ocenę niedostateczną</text:span></text:span><text:span text:style-name="Domyślna_20_czcionka_20_akapitu"><text:span text:style-name="T1"> otrzymuje uczeń, którego wyniki nie osiągają poziomu wymagań na ocenę dopuszczającą, w związku z tym, nie jest w stanie wykonać zadań o niewielkim stopniu trudności. Brak wiedzy i umiejętności nie rokuje osiągnięcia nawet minimalnego postępu.</text:span></text:span></text:p>
      <text:list xml:id="list172514796411760" text:continue-numbering="true" text:style-name="WWNum7">
        <text:list-item>
          <text:p text:style-name="P34">Dostosowanie <text:s/>wymagań wobec uczniów oznacza realizowanie wymagań na poziomie podstawowym. Nauczyciel w pracy z uczniem o specjalnych potrzebach edukacyjnych wykorzystuje pełną skalę ocen oraz formułuje wymagania tak, aby skłaniały ucznia do odpowiedniego wysiłku edukacyjnego oraz zapewniły otrzymanie ocen motywujących do wytężonej pracy.</text:p>
        </text:list-item>
        <text:list-item>
          <text:p text:style-name="P34"><text:s/>Obszary dostosowania dotyczą głównie form i metod pracy z uczniem, a nie treści nauczania i obejmują:</text:p>
        </text:list-item>
      </text:list>
      <text:p text:style-name="P16">1) warunki procesu edukacyjnego tj. zasady, metody, formy pracy, środki dydaktyczne;</text:p>
      <text:p text:style-name="P16">2) zewnętrzną organizację nauczania (np. posadzenie ucznia leworęcznego po lewej stronie ławki, ucznia słabo widzącego w pierwszej ławce);</text:p>
      <text:p text:style-name="P16">3) warunki sprawdzania poziomu wiedzy i umiejętności (metody i formy sprawdzania).</text:p>
      <text:p text:style-name="P4">Na życzenie ucznia lub rodzica (prawnego opiekuna) nauczyciel uzasadnia każdą ustaloną ocenę (ustnie lub pisemnie), dostarczając dokładnych informacji o postępach i trudnościach ucznia, wynikających <text:s/>ze sprawdzonej <text:s text:c="2"/>i ocenionej pracy klasowej.</text:p>
      <text:p text:style-name="P5"><text:span text:style-name="Domyślna_20_czcionka_20_akapitu"><text:span text:style-name="T2">Sposoby informowania </text:span></text:span><text:span text:style-name="Domyślna_20_czcionka_20_akapitu"><text:span text:style-name="T7">uczniów</text:span></text:span><text:span text:style-name="Domyślna_20_czcionka_20_akapitu"><text:span text:style-name="T2"> o postępach edukacyjnych:</text:span></text:span></text:p>
      <text:p text:style-name="P5"><text:span text:style-name="Domyślna_20_czcionka_20_akapitu"><text:span text:style-name="T8">Sprawdzone i ocenione pisemne prace </text:span></text:span><text:a xlink:type="simple" xlink:href="#P1A6" office:target-frame-name="_top" xlink:show="replace" text:style-name="Internet_20_link" text:visited-style-name="Visited_20_Internet_20_Link">ucznia</text:a><text:span text:style-name="Domyślna_20_czcionka_20_akapitu"><text:span text:style-name="T8"> są udostępniane </text:span></text:span><text:a xlink:type="simple" xlink:href="#P1A6" office:target-frame-name="_top" xlink:show="replace" text:style-name="Internet_20_link" text:visited-style-name="Visited_20_Internet_20_Link">uczniowi</text:a><text:span text:style-name="Domyślna_20_czcionka_20_akapitu"><text:span text:style-name="T8"> i jego </text:span></text:span><text:a xlink:type="simple" xlink:href="#P1A6" office:target-frame-name="_top" xlink:show="replace" text:style-name="Internet_20_link" text:visited-style-name="Visited_20_Internet_20_Link">rodzicom</text:a><text:span text:style-name="Domyślna_20_czcionka_20_akapitu"><text:span text:style-name="T8">. Mając na uwadze możliwość szybkiego i bezpośredniego dostępu do informacji: o postępach w nauce lub ich braku, wskazującej nad czym uczeń musi pracować, aby uzupełnić braki lub rozwinąć swoje umiejętności nauczyciel: <text:s text:c="81"/></text:span></text:span></text:p>
      <text:p text:style-name="P6">1) przekazuje zainteresowanemu uczniowi lub jego rodzicom oryginał pracy z prośbą <text:s/>o zwrot z podpisem <text:s/>opiekunów.</text:p>
      <text:p text:style-name="P5"><text:span text:style-name="Domyślna_20_czcionka_20_akapitu"><text:span text:style-name="T8">2) udostępnia i omawia sprawdzone prace <text:s/>w uzgodnionym terminie na terenie szkoły <text:s/>u nauczyciela przedmiotu.</text:span></text:span><text:span text:style-name="Domyślna_20_czcionka_20_akapitu"><text:span text:style-name="T1">Otrzymana przez ucznia na poprawie ocena zostaje wpisana do dziennika.</text:span></text:span></text:p>
      <text:p text:style-name="P17"><text:span text:style-name="Domyślna_20_czcionka_20_akapitu"><text:span text:style-name="T9">Sposoby informowania <text:s/></text:span></text:span><text:span text:style-name="Domyślna_20_czcionka_20_akapitu"><text:span text:style-name="T10">rodziców /prawnym opiekunom</text:span></text:span><text:span text:style-name="Domyślna_20_czcionka_20_akapitu"><text:span text:style-name="T11">/ </text:span></text:span><text:span text:style-name="Domyślna_20_czcionka_20_akapitu"><text:span text:style-name="T9">o postępach edukacyjnych ich dzieci</text:span></text:span><text:span text:style-name="Domyślna_20_czcionka_20_akapitu"><text:span text:style-name="T11">:</text:span></text:span></text:p>
      <text:list xml:id="list3124284332" text:style-name="WWNum13">
        <text:list-item>
          <text:p text:style-name="P25">na <text:s text:c="2"/>zebraniach <text:s text:c="2"/>z <text:s text:c="2"/>rodzicami <text:s/>/ IX , XI , I lub II , IV /,</text:p>
        </text:list-item>
        <text:list-item>
          <text:p text:style-name="P25">w <text:s/>tzw. „ drzwi otwarte szkoły” – ustalone wcześniej <text:s/>środy,</text:p>
        </text:list-item>
        <text:list-item>
          <text:p text:style-name="P26">indywidualnie <text:s/>lub <text:s/>telefonicznie w <text:s text:c="2"/>miarę <text:s text:c="2"/>potrzeby</text:p>
        </text:list-item>
      </text:list>
      <text:list xml:id="list172436146757362" text:style-name="WWNum2">
        <text:list-item>
          <text:p text:style-name="P28"><text:span text:style-name="Domyślna_20_czcionka_20_akapitu"><text:span text:style-name="T3">S</text:span></text:span><text:span text:style-name="Domyślna_20_czcionka_20_akapitu"><text:span text:style-name="T4">zczegółowe wymagania edukacyjne na poszczególne oceny:</text:span></text:span></text:p>
        </text:list-item>
      </text:list>
      <text:list xml:id="list1097491460" text:style-name="WWNum11">
        <text:list-item>
          <text:p text:style-name="P30">załącznik nr 1 - klasa 4</text:p>
        </text:list-item>
        <text:list-item>
          <text:p text:style-name="P30">załącznik nr 2 - klasa 5</text:p>
        </text:list-item>
        <text:list-item>
          <text:p text:style-name="P30">załącznik nr 3 - klasa 6</text:p>
        </text:list-item>
        <text:list-item>
          <text:p text:style-name="P30">załącznik nr 4 - klasa 7</text:p>
        </text:list-item>
        <text:list-item>
          <text:p text:style-name="P30">załącznik nr 5 - klasa 8</text:p>
        </text:list-item>
      </text:list>
      <text:list xml:id="list172434628638238" text:style-name="WWNum2">
        <text:list-item>
          <text:p text:style-name="P32"><text:span text:style-name="Domyślna_20_czcionka_20_akapitu"><text:span text:style-name="T3">Z</text:span></text:span><text:span text:style-name="Domyślna_20_czcionka_20_akapitu"><text:span text:style-name="T4">asady poprawiania ocen cząstkowych, semestralnej i rocznej.</text:span></text:span></text:p>
        </text:list-item>
      </text:list>
      <text:list xml:id="list3621049713" text:style-name="WWNum12">
        <text:list-item text:start-value="1">
          <text:p text:style-name="P31">Oceny niedostateczne <text:s/>można poprawić w ciągu dwóch tygodni <text:s/>po uprzednim uzgodnieniu z nauczycielem formy i sposobu poprawy.</text:p>
        </text:list-item>
        <text:list-item>
          <text:p text:style-name="P31">Uczeń może jeden raz w semestrze poprawić oceny 2, 3, 4 ze sprawdzianów osiągnięć. Uzyskana z poprawy ocena zostaje wpisana do dziennika. Poprawa testów, sprawdzianów może mieć formę ustną.</text:p>
        </text:list-item>
        <text:list-item>
          <text:p text:style-name="P31"><text:soft-page-break/>Jeśli uczeń nie był w szkole w dniu pisania sprawdzianu, ma prawo do napisania pracy w ciągu dwóch tygodni od jej terminu, po uprzednim uzgodnieniu z nauczycielem.</text:p>
        </text:list-item>
        <text:list-item>
          <text:p text:style-name="P31">W przypadku unikania sprawdzianów i prac klasowych nauczyciel sprawdza wiedzę ucznia w trybie natychmiastowym.</text:p>
        </text:list-item>
        <text:list-item>
          <text:p text:style-name="P37">Oceny niedostateczne ze sprawdzianów, zaliczeniowych obejmujących duże partie materiału można poprawiać w ciągu dwóch tygodni, po uprzednim uzgodnieniu z nauczycielami przedmiotu. W pozostałych przypadkach tzn. oceny 2 – 4 ze sprawdzianów uczeń może poprawić jeden raz w semestrze z zastrzeżeniem, że otrzymana ocena zostaje wpisana do dziennika.</text:p>
        </text:list-item>
        <text:list-item>
          <text:p text:style-name="P38">Otrzymana przez ucznia na poprawie ocena zostaje wpisana do dziennika.</text:p>
        </text:list-item>
        <text:list-item>
          <text:p text:style-name="P36"><text:span text:style-name="Domyślna_20_czcionka_20_akapitu"><text:span text:style-name="T12">Uczeń ma prawo do składania </text:span></text:span><text:span text:style-name="Domyślna_20_czcionka_20_akapitu"><text:span text:style-name="T13">egzaminu sprawdzającego</text:span></text:span><text:span text:style-name="Domyślna_20_czcionka_20_akapitu"><text:span text:style-name="T12">.</text:span></text:span></text:p>
        </text:list-item>
        <text:list-item>
          <text:p text:style-name="P33"><text:span text:style-name="Domyślna_20_czcionka_20_akapitu"><text:span text:style-name="T1">Uczeń <text:s text:c="2"/>ma <text:s text:c="2"/>prawo <text:s text:c="2"/>do <text:s text:c="2"/>składania <text:s text:c="2"/></text:span></text:span><text:span text:style-name="Domyślna_20_czcionka_20_akapitu"><text:span text:style-name="T6">egzaminu <text:s text:c="2"/>podwyższającego ocenę</text:span></text:span><text:span text:style-name="Domyślna_20_czcionka_20_akapitu"><text:span text:style-name="T1">, <text:s/>jeżeli <text:s text:c="3"/>jego <text:s/>zdaniem lub zdaniem <text:s/>jego rodziców <text:s/>ustalona <text:s/>przez <text:s/>nauczyciela <text:s/>ocena <text:s text:c="5"/>śródroczna <text:s text:c="5"/>lub <text:s text:c="6"/>roczna <text:s text:c="5"/>nie <text:s text:c="5"/>odpowiada <text:s text:c="6"/>stopniu <text:s/>opanowanych <text:s text:c="4"/>przez <text:s text:c="5"/>niego <text:s text:c="4"/>wiadomości <text:s text:c="3"/>i <text:s text:c="3"/>umiejętności. Podstawą do roszczeń nie może być porównywanie ocen między uczniami.</text:span></text:span></text:p>
        </text:list-item>
        <text:list-item>
          <text:p text:style-name="P31">Uczniowi przysługuje prawo składania egzaminu klasyfikacyjnego i <text:s/>poprawkowego <text:s/>wg zasad i trybu opisanego w Statucie GZS- rozdział VII.</text:p>
        </text:list-item>
      </text:list>
      <text:p text:style-name="P18"/>
      <text:p text:style-name="P4"/>
      <text:p text:style-name="P4"/>
      <text:p text:style-name="P4"/>
      <text:p text:style-name="P4"/>
      <text:p text:style-name="P19"/>
      <text:p text:style-name="P4"/>
      <text:p text:style-name="P2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1.058cm" fo:margin-bottom="0.635cm" loext:contextual-spacing="false" fo:line-height="100%" fo:text-align="center" style:justify-single-word="false" fo:hyphenation-ladder-count="no-limit" fo:keep-with-next="always"/>
      <style:text-properties fo:color="#333399" style:font-name="Times New Roman" fo:font-family="'Times New Roman'" style:font-family-generic="roman" style:font-pitch="variable" fo:font-size="10pt" fo:letter-spacing="0.106cm" fo:font-weight="bold" style:font-name-asian="Calibri" style:font-family-asian="Calibri" style:font-family-generic-asian="swiss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loext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21" style:display-name="Tekst podstawowy 2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Default" style:family="paragraph">
      <style:paragraph-properties fo:margin-top="0cm" fo:margin-bottom="0cm" loext:contextual-spacing="false" fo:line-height="100%" fo:orphans="2" fo:widows="2" fo:hyphenation-ladder-count="no-limit"/>
      <style:text-properties fo:color="#000000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Bez_20_odstępów" style:display-name="Bez odstępów" style:family="paragraph">
      <style:paragraph-properties fo:margin-top="0cm" fo:margin-bottom="0cm" loext:contextual-spacing="false" fo:line-height="100%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333399" style:font-name="Times New Roman" fo:font-family="'Times New Roman'" style:font-family-generic="roman" style:font-pitch="variable" fo:font-size="10pt" fo:letter-spacing="0.106cm" fo:font-weight="bold" style:font-name-asian="Calibri" style:font-family-asian="Calibri" style:font-family-generic-asian="swiss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tyle="normal" fo:font-weight="bold" style:font-style-asian="normal" style:font-weight-asian="bold" style:font-style-complex="normal" style:font-weight-complex="bold"/>
    </style:style>
    <style:style style:name="ListLabel_20_4" style:display-name="ListLabel 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5" style:display-name="ListLabel 5" style:family="text">
      <style:text-properties fo:color="#00000a" fo:font-style="normal" fo:font-weight="normal" style:font-style-asian="normal" style:font-weight-asian="normal" style:font-style-complex="normal" style:font-weight-complex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3LVL2" style:display-name="WW_CharLFO3LVL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3LVL3" style:display-name="WW_CharLFO3LVL3" style:family="text">
      <style:text-properties fo:color="#00000a" fo:font-style="normal" fo:font-weight="normal" style:font-style-asian="normal" style:font-weight-asian="normal" style:font-style-complex="normal" style:font-weight-complex="norma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_5f_CharLFO3LVL2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3" text:style-name="WW_5f_CharLFO3LVL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9.37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10.647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11.917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13.187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14.457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15.727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16.997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8.267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9.5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user</meta:initial-creator>
    <dc:creator>nauczyciel</dc:creator>
    <meta:creation-date>2025-12-01T07:28:00Z</meta:creation-date>
    <dc:date>2025-12-01T07:29:00Z</dc:date>
    <meta:editing-cycles>2</meta:editing-cycles>
    <meta:editing-duration>PT60S</meta:editing-duration>
    <meta:document-statistic meta:table-count="1" meta:image-count="0" meta:object-count="0" meta:page-count="3" meta:paragraph-count="75" meta:word-count="1095" meta:character-count="8076" meta:non-whitespace-character-count="685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PZO_historia_SP%20poprawiony.odt/Normal.dotm"/>
  </office:meta>
</office:document-meta>
</file>