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704cm" fo:margin-left="0.557cm" fo:margin-top="0cm" fo:margin-bottom="0cm" table:align="left" style:writing-mode="lr-tb"/>
    </style:style>
    <style:style style:name="Tabela1.A" style:family="table-column">
      <style:table-column-properties style:column-width="8.74cm"/>
    </style:style>
    <style:style style:name="Tabela1.B" style:family="table-column">
      <style:table-column-properties style:column-width="8.962cm"/>
    </style:style>
    <style:style style:name="Tabela1.1" style:family="table-row">
      <style:table-row-properties style:min-row-height="0.536cm" style:keep-together="true" fo:keep-together="auto"/>
    </style:style>
    <style:style style:name="Tabela1.A1" style:family="table-cell">
      <style:table-cell-properties fo:background-color="#ffc000" fo:padding-left="0.191cm" fo:padding-right="0.191cm" fo:padding-top="0cm" fo:padding-bottom="0cm" fo:border="0.018cm solid #000001">
        <style:background-image/>
      </style:table-cell-properties>
    </style:style>
    <style:style style:name="Tabela1.2" style:family="table-row">
      <style:table-row-properties style:min-row-height="2.163cm" style:keep-together="true" fo:keep-together="auto"/>
    </style:style>
    <style:style style:name="Tabela1.A2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text-properties style:font-name="Times New Roman" fo:font-size="12pt" style:font-size-asian="12pt" style:font-name-complex="Times New Roman1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text-properties style:language-asian="ar" style:country-asian="SA"/>
    </style:style>
    <style:style style:name="P6" style:family="paragraph" style:parent-style-name="Standard">
      <style:text-properties fo:color="#000000"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6.509cm"/>
        </style:tab-stops>
      </style:paragraph-properties>
    </style:style>
    <style:style style:name="P11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6.509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 style:list-style-name="WWNum5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 style:list-style-name="WWNum6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 style:list-style-name="WWNum7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 style:list-style-name="WWNum4">
      <style:paragraph-properties fo:margin-top="0cm" fo:margin-bottom="0cm" fo:line-height="100%" fo:hyphenation-ladder-count="no-limit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 style:list-style-name="WWNum6">
      <style:paragraph-properties fo:margin-top="0cm" fo:margin-bottom="0cm" fo:line-height="100%" fo:hyphenation-ladder-count="no-limit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0.751cm" fo:margin-right="0cm" fo:margin-top="0cm" fo:margin-bottom="0cm" fo:line-height="100%" fo:text-align="center" style:justify-single-word="false" fo:text-indent="0cm" style:auto-text-indent="false" style:page-number="auto"/>
    </style:style>
    <style:style style:name="P18" style:family="paragraph" style:parent-style-name="Standard">
      <style:paragraph-properties fo:margin-top="0.212cm" fo:margin-bottom="0cm" fo:line-height="100%" fo:text-align="justify" style:justify-single-word="false"/>
    </style:style>
    <style:style style:name="P19" style:family="paragraph" style:parent-style-name="Standard">
      <style:paragraph-properties fo:margin-left="1.27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0.635cm" fo:margin-right="0cm" fo:text-indent="0cm" style:auto-text-indent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21" style:family="paragraph" style:parent-style-name="Standard">
      <style:paragraph-properties fo:margin-top="0.176cm" fo:margin-bottom="0.176cm" fo:line-height="100%"/>
    </style:style>
    <style:style style:name="P22" style:family="paragraph" style:parent-style-name="Standard">
      <style:paragraph-properties fo:margin-left="5.752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P24" style:family="paragraph" style:parent-style-name="Text_20_body" style:list-style-name="WWNum13">
      <style:paragraph-properties fo:hyphenation-ladder-count="no-limit"/>
      <style:text-properties fo:hyphenate="true" fo:hyphenation-remain-char-count="2" fo:hyphenation-push-char-count="2"/>
    </style:style>
    <style:style style:name="P25" style:family="paragraph" style:parent-style-name="Default" style:list-style-name="WWNum12"/>
    <style:style style:name="P26" style:family="paragraph" style:parent-style-name="Default" style:list-style-name="WWNum12">
      <style:paragraph-properties fo:margin-top="0cm" fo:margin-bottom="0.039cm"/>
    </style:style>
    <style:style style:name="P27" style:family="paragraph" style:parent-style-name="Heading_20_2">
      <style:text-properties fo:font-size="12pt" fo:font-weight="normal" style:font-size-asian="12pt" style:font-weight-asian="normal" style:font-weight-complex="normal"/>
    </style:style>
    <style:style style:name="P28" style:family="paragraph" style:parent-style-name="Heading_20_2">
      <style:text-properties style:font-name="Times New Roman" fo:font-size="12pt" style:font-size-asian="12pt" style:font-name-complex="Times New Roman1" style:font-size-complex="12pt"/>
    </style:style>
    <style:style style:name="P29" style:family="paragraph" style:parent-style-name="Tekst_20_podstawowy_20_21">
      <style:paragraph-properties fo:text-align="start" style:justify-single-word="false"/>
    </style:style>
    <style:style style:name="P30" style:family="paragraph" style:parent-style-name="List_20_Paragraph">
      <style:paragraph-properties fo:margin-top="0cm" fo:margin-bottom="0cm" fo:line-height="100%" fo:text-align="justify" style:justify-single-word="false"/>
    </style:style>
    <style:style style:name="P31" style:family="paragraph" style:parent-style-name="List_20_Paragraph" style:list-style-name="WWNum1">
      <style:paragraph-properties fo:margin-top="0cm" fo:margin-bottom="0cm" fo:line-height="100%" fo:text-align="justify" style:justify-single-word="false"/>
    </style:style>
    <style:style style:name="P32" style:family="paragraph" style:parent-style-name="List_20_Paragraph" style:list-style-name="WWNum11">
      <style:paragraph-properties fo:margin-top="0cm" fo:margin-bottom="0cm" fo:line-height="100%" fo:text-align="justify" style:justify-single-word="false"/>
    </style:style>
    <style:style style:name="P33" style:family="paragraph" style:parent-style-name="List_20_Paragraph" style:list-style-name="WWNum12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List_20_Paragraph" style:list-style-name="WWNum2">
      <style:paragraph-properties fo:margin-left="1cm" fo:margin-right="0cm" fo:margin-top="0.635cm" fo:margin-bottom="0cm" fo:line-height="100%" fo:text-align="justify" style:justify-single-word="false" fo:text-indent="-0.249cm" style:auto-text-indent="false"/>
    </style:style>
    <style:style style:name="P35" style:family="paragraph" style:parent-style-name="List_20_Paragraph">
      <style:paragraph-properties fo:margin-left="1.402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/>
    </style:style>
    <style:style style:name="P36" style:family="paragraph" style:parent-style-name="List_20_Paragraph">
      <style:paragraph-properties fo:margin-left="1cm" fo:margin-right="0cm" fo:margin-top="0.635cm" fo:margin-bottom="0cm" fo:line-height="100%" fo:text-align="justify" style:justify-single-word="false" fo:text-indent="0cm" style:auto-text-indent="false"/>
    </style:style>
    <style:style style:name="P37" style:family="paragraph" style:parent-style-name="List_20_Paragraph">
      <style:paragraph-properties fo:margin-left="1cm" fo:margin-right="0cm" fo:margin-top="0.635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8" style:family="paragraph" style:parent-style-name="List_20_Paragraph">
      <style:paragraph-properties fo:margin-left="0cm" fo:margin-right="0cm" fo:text-indent="0cm" style:auto-text-indent="false">
        <style:tab-stops>
          <style:tab-stop style:position="0.501cm"/>
        </style:tab-stops>
      </style:paragraph-properties>
    </style:style>
    <style:style style:name="P39" style:family="paragraph" style:parent-style-name="List_20_Paragraph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1" style:font-size-complex="12pt" style:font-weight-complex="bold"/>
    </style:style>
    <style:style style:name="P40" style:family="paragraph" style:parent-style-name="List_20_Paragraph">
      <style:paragraph-properties fo:margin-top="0.176cm" fo:margin-bottom="0.176cm" fo:line-height="107%"/>
      <style:text-properties style:font-name="Times New Roman" fo:font-size="12pt" style:font-size-asian="12pt" style:font-name-complex="Times New Roman1" style:font-size-complex="12pt"/>
    </style:style>
    <style:style style:name="P41" style:family="paragraph" style:parent-style-name="List_20_Paragraph" style:list-style-name="WWNum7">
      <style:paragraph-properties fo:margin-top="0.176cm" fo:margin-bottom="0.176cm" fo:line-height="107%"/>
    </style:style>
    <style:style style:name="P42" style:family="paragraph" style:parent-style-name="List_20_Paragraph" style:list-style-name="WWNum7">
      <style:paragraph-properties fo:margin-top="0.176cm" fo:margin-bottom="0.176cm" fo:line-height="107%" fo:text-align="justify" style:justify-single-word="false"/>
    </style:style>
    <style:style style:name="P43" style:family="paragraph" style:parent-style-name="List_20_Paragraph">
      <style:paragraph-properties fo:margin-top="0.176cm" fo:margin-bottom="0.176cm" fo:text-align="justify" style:justify-single-word="false"/>
    </style:style>
    <style:style style:name="P44" style:family="paragraph" style:parent-style-name="List_20_Paragraph" style:list-style-name="WWNum2">
      <style:paragraph-properties fo:margin-top="0.423cm" fo:margin-bottom="0cm" fo:line-height="100%" fo:text-align="justify" style:justify-single-word="false"/>
    </style:style>
    <style:style style:name="P45" style:family="paragraph" style:parent-style-name="List_20_Paragraph">
      <style:paragraph-properties fo:margin-top="0.423cm" fo:margin-bottom="0cm" fo:line-height="100%" fo:text-align="justify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46" style:family="paragraph" style:parent-style-name="List_20_Paragraph" style:list-style-name="WWNum12">
      <style:paragraph-properties fo:margin-top="0cm" fo:margin-bottom="0.212cm" fo:line-height="100%"/>
    </style:style>
    <style:style style:name="T1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language-asian="pl" style:country-asian="PL" style:font-weight-asian="bold" style:font-name-complex="Times New Roman1" style:font-size-complex="12pt"/>
    </style:style>
    <style:style style:name="T6" style:family="text">
      <style:text-properties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9" style:family="text">
      <style:text-properties style:font-name="Times New Roman" fo:font-size="12pt" style:font-size-asian="12pt" style:language-asian="pl" style:country-asian="PL" style:font-size-complex="12pt" style:font-weight-complex="bold"/>
    </style:style>
    <style:style style:name="T10" style:family="text">
      <style:text-properties style:font-name="Times New Roman" fo:font-size="12pt" style:font-size-asian="12pt" style:font-size-complex="12pt" style:font-weight-complex="bold"/>
    </style:style>
    <style:style style:name="T11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1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fo:font-weight="normal" style:font-size-asian="12pt" style:font-weight-asian="normal"/>
    </style:style>
    <style:style style:name="T15" style:family="text">
      <style:text-properties fo:font-size="12pt" fo:font-weight="normal" style:font-size-asian="12pt" style:font-weight-asian="normal" style:font-weight-complex="normal"/>
    </style:style>
    <style:style style:name="T16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7" style:family="text">
      <style:text-properties fo:color="#00000a" style:font-name="Times New Roman" style:font-name-complex="Times New Roman1"/>
    </style:style>
    <style:style style:name="T18" style:family="text">
      <style:text-properties fo:color="#00000a" style:font-name="Times New Roman" style:text-underline-style="solid" style:text-underline-width="auto" style:text-underline-color="font-color" style:font-name-complex="Times New Roman1"/>
    </style:style>
    <style:style style:name="T19" style:family="text">
      <style:text-properties fo:color="#00000a" style:font-name="Times New Roman" fo:font-style="italic" fo:font-weight="bold" style:font-style-asian="italic" style:font-weight-asian="bold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PRZEDMIOTOWE ZASADY OCENIANIA <text:s/>z wos-u w Szkole Podstawowej dla klasy 8</text:span></text:p>
      <text:list xml:id="list6795097139632068256" text:style-name="WWNum2">
        <text:list-item>
          <text:p text:style-name="P34"><text:span text:style-name="T2">Dokumenty będące podstawą ustalenia wymagań programowych.</text:span></text:p>
        </text:list-item>
      </text:list>
      <text:p text:style-name="P18"><text:span text:style-name="T1">PZO wynika ze:</text:span></text:p>
      <text:list xml:id="list69109656056768579" text:style-name="WWNum1">
        <text:list-item>
          <text:p text:style-name="P31"><text:span text:style-name="T1">Statutu GZS - Rozdział VII</text:span></text:p>
        </text:list-item>
        <text:list-item>
          <text:p text:style-name="P31"><text:span text:style-name="T1">Podstawy programowej <text:s text:c="36"/></text:span><text:bookmark text:name="_GoBack"/><text:span text:style-name="T1"><text:s/></text:span></text:p>
        </text:list-item>
      </text:list>
      <text:p text:style-name="P35"/>
      <text:list xml:id="list38691461" text:continue-list="list6795097139632068256" text:style-name="WWNum2">
        <text:list-item>
          <text:p text:style-name="P34"><text:span text:style-name="T2">Obszary aktywności uczniów podlegające ocenianiu.</text:span><text:span text:style-name="T1"> </text:span></text:p>
        </text:list-item>
      </text:list>
      <text:p text:style-name="P36"><text:span text:style-name="T6"><text:s text:c="51"/></text:span></text:p>
      <text:p text:style-name="P9"><text:span text:style-name="T8">Kontroli i ocenie podlegają</text:span><text:span text:style-name="T3">:</text:span></text:p>
      <text:p text:style-name="P9"><text:span text:style-name="T8">1.Prace pisemne :</text:span></text:p>
      <text:p text:style-name="P9"><text:span text:style-name="T7">testy – sprawdziany nauczycielskie (diagnostyczne, sumujące),</text:span></text:p>
      <text:p text:style-name="P11"><text:span text:style-name="T7">kartkówki,</text:span></text:p>
      <text:p text:style-name="P10"><text:span text:style-name="T7">2</text:span><text:span text:style-name="T4">. </text:span><text:span text:style-name="T8">Wypowiedzi ustne:</text:span></text:p>
      <text:p text:style-name="P10"><text:span text:style-name="T7">kilkuzdaniowa wypowiedź,</text:span></text:p>
      <text:p text:style-name="P8"><text:span text:style-name="T7">3. </text:span><text:span text:style-name="T8">Prace praktyczne (zgodnie z planem):</text:span></text:p>
      <text:p text:style-name="Text_20_body"><text:span text:style-name="T15">plastyczna praca</text:span><text:span text:style-name="T13"> </text:span><text:span text:style-name="T14"><text:s/>(wytwory pracy ucznia).</text:span></text:p>
      <text:p text:style-name="P3"/>
      <text:p text:style-name="Standard"><text:span text:style-name="T8">PROWADZENIE I OCENA ZESZYTÓW PRZEDMIOTOWYCH</text:span></text:p>
      <text:list xml:id="list3421897669143689455" text:style-name="WWNum4">
        <text:list-item>
          <text:p text:style-name="P15"><text:span text:style-name="T7">Zeszyt ucznia jest przeglądany 1 – 2 razy w semestrze. Nauczyciel kontroluje kompletność notatek, ich poprawność merytoryczną, estetykę oraz poprawność ortograficzną.</text:span></text:p>
        </text:list-item>
        <text:list-item>
          <text:p text:style-name="P15"><text:span text:style-name="T7">Uczeń ma obowiązek uzupełnienia notatek w zeszycie ćwiczeń za czas swojej nieobecności na zajęciach.</text:span></text:p>
        </text:list-item>
        <text:list-item>
          <text:p text:style-name="P15"><text:span text:style-name="T7">W uzasadnionych przypadkach nauczyciel ma prawo zwolnić go z tego obowiązku lub określić, które partie zapisów mogą być pominięte.</text:span></text:p>
        </text:list-item>
        <text:list-item>
          <text:p text:style-name="P15"><text:span text:style-name="T7">Ocenę za prowadzenie zeszytu stanowi krótki <text:s/>komentarz ustny lub pisemny. Przy jej wystawianiu bierze się pod uwagę następujące elementy: kompletność i poprawność merytoryczną, estetykę oraz poprawność ortograficzną.</text:span></text:p>
        </text:list-item>
      </text:list>
      <text:list xml:id="list7255164475742862856" text:style-name="Outline">
        <text:list-item>
          <text:list>
            <text:list-item>
              <text:h text:style-name="P27" text:outline-level="2"/>
            </text:list-item>
            <text:list-item>
              <text:h text:style-name="P28" text:outline-level="2"/>
            </text:list-item>
          </text:list>
        </text:list-item>
      </text:list>
      <text:p text:style-name="P19"/>
      <text:p text:style-name="P29"><text:span text:style-name="T15">CZĘSTOTLIWOŚĆ I OCENA PRAC KLASOWYCH </text:span></text:p>
      <text:list xml:id="list7815502829292705457" text:style-name="WWNum6">
        <text:list-item>
          <text:p text:style-name="P16"><text:span text:style-name="T7">W ciągu semestru obowiązują <text:s/>prace klasowe pisemne. <text:s/>Za prace klasowe uznaje się sprawdziany po rozdziałach, testy na czytanie ze zrozumieniem.</text:span></text:p>
        </text:list-item>
        <text:list-item>
          <text:p text:style-name="P13"><text:span text:style-name="T7">Każdy sprawdzian po rozdziale poprzedzony jest wpisem w dzienniku z tygodniowym wyprzedzeniem.</text:span></text:p>
        </text:list-item>
        <text:list-item>
          <text:p text:style-name="P13"><text:span text:style-name="T7">Nauczyciel każdorazowo podaje uczniom zakres materiału, który obejmuje sprawdzian po rozdziale. </text:span></text:p>
        </text:list-item>
        <text:list-item>
          <text:p text:style-name="P13"><text:span text:style-name="T7">Nauczyciel sprawdza i ocenia sprawdziany po rozdziałach – <text:s/>dwa tygodnie.</text:span></text:p>
        </text:list-item>
      </text:list>
      <text:p text:style-name="P19"/>
      <text:p text:style-name="Standard"><text:span text:style-name="T8">NORMY WYKONANIA ZADAŃ W SPRAWDZIANIE OSIĄGNIĘĆ SZKOLNYCH UCZNIA</text:span></text:p>
      <text:list xml:id="list9161148715123005760" text:style-name="WWNum7">
        <text:list-item>
          <text:p text:style-name="P14"><text:span text:style-name="T7">Po każdym rozdziale <text:s/>nauczyciel przeprowadza test sprawdzający wiadomości i sprawności.</text:span></text:p>
        </text:list-item>
        <text:list-item>
          <text:p text:style-name="P14"><text:span text:style-name="T7">Nauczyciel podaje uczniom zakres materiału, który objęty jest sprawdzianem oraz sprawności podlegające sprawdzaniu na tydzień przed planowanym <text:s/>sprawdzianem (wpis do dziennika).</text:span></text:p>
        </text:list-item>
        <text:list-item>
          <text:p text:style-name="P14"><text:span text:style-name="T7">Nauczyciel sprawdza i ocenia prace <text:s/>uczniów w terminie do 14 dni od daty pisania prac przez uczniów.</text:span></text:p>
        </text:list-item>
        <text:list-item>
          <text:p text:style-name="P14"><text:span text:style-name="T7">Wynik diagnozy zostaje przeliczony procentowo na ocenę. Otrzymaną ocenę wpisuje się do dziennika, lecz nie jest ona wyznacznikiem oceny semestralnej.</text:span></text:p>
        </text:list-item>
        <text:list-item>
          <text:p text:style-name="P14"><text:span text:style-name="T7">Sprawdziany (testy, diagnozy) oceniane są według obowiązującej normy, czyli przeliczania punktów uzyskanych ze sprawdzianu (testu, diagnozy) na ocenę cyfrową.</text:span></text:p>
        </text:list-item>
      </text:list>
      <text:p text:style-name="P20"><text:soft-page-break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8"><text:span text:style-name="T8">Stopień</text:span></text:p>
          </table:table-cell>
          <table:table-cell table:style-name="Tabela1.A1" office:value-type="string">
            <text:p text:style-name="Standard"><text:span text:style-name="T8">Procent (%)</text:span></text:p>
            <text:p text:style-name="P39"/>
          </table:table-cell>
        </table:table-row>
        <table:table-row table:style-name="Tabela1.2">
          <table:table-cell table:style-name="Tabela1.A2" office:value-type="string">
            <text:p text:style-name="No_20_Spacing"><text:span text:style-name="T9">celujący<text:line-break/>bardzo dobry<text:line-break/>dobry<text:line-break/>dostateczny<text:line-break/>dopuszczający<text:line-break/>niedostateczny</text:span></text:p>
          </table:table-cell>
          <table:table-cell table:style-name="Tabela1.A2" office:value-type="string">
            <text:p text:style-name="No_20_Spacing"><text:span text:style-name="T10">96 - 100%</text:span></text:p>
            <text:p text:style-name="No_20_Spacing"><text:span text:style-name="T10">85% - 95%</text:span></text:p>
            <text:p text:style-name="No_20_Spacing"><text:span text:style-name="T10">70% - 84%</text:span></text:p>
            <text:p text:style-name="No_20_Spacing"><text:span text:style-name="T10">55% - 69%</text:span></text:p>
            <text:p text:style-name="No_20_Spacing"><text:span text:style-name="T10">40% – 54%</text:span></text:p>
            <text:p text:style-name="No_20_Spacing"><text:span text:style-name="T10">0% - <text:s/>39%</text:span></text:p>
          </table:table-cell>
        </table:table-row>
      </table:table>
      <text:p text:style-name="P1"><text:span text:style-name="T4"><text:s text:c="10"/></text:span></text:p>
      <text:p text:style-name="P1"><text:span text:style-name="T4"><text:s/></text:span><text:span text:style-name="T12">Ocenę celującą</text:span><text:span text:style-name="T7"> otrzymuje uczeń, którego osiągnięcia </text:span><text:span text:style-name="T16">obejmują pełny zakres wiedzy i umiejętności określony przez program nauczania przedmiotu w danej klasie. </text:span></text:p>
      <text:p text:style-name="P1"><text:span text:style-name="T7"><text:s/>Jego praca cechuje się aktywnością, samodzielnością i kreatywnością. Prezentuje wysoki poziom wiedzy i umiejętności. Ma szerokie kompetencje w zakresie odbioru tekstów kultury. Chętnie czyta i zna wiele tekstów ponadprogramowych. Twórczo i samodzielnie rozwija swoje zainteresowania. Swobodnie korzysta z wielu źródeł w docieraniu do informacji, wykorzystuje funkcjonalnie nowoczesne technologie informacyjno-komunikacyjne. Tworzy bezbłędne pod każdym względem wypowiedzi ustne i pisemne.</text:span></text:p>
      <text:p text:style-name="Standard"><text:span text:style-name="T7">Laureat konkursu przedmiotowego <text:s/>wiedzy <text:s/>i społeczeństwa o zasięgu wojewódzkim lub ponadwojewódzkim oraz laureat lub finalista ogólnopolskiej olimpiady przedmiotowej, otrzymuje najwyższą pozytywną roczną ocenę klasyfikacyjną. </text:span><text:a xlink:type="simple" xlink:href="#P1A6" text:style-name="Internet_20_link" text:visited-style-name="Visited_20_Internet_20_Link"><text:span text:style-name="T7">Uczeń</text:span></text:a><text:span text:style-name="T7">, który tytuł laureata konkursu przedmiotowego <text:s text:c="3"/>o zasięgu wojewódzkim lub ponad wojewódzkim lub tytuł laureata lub finalisty ogólnopolskiej olimpiady przedmiotowej uzyskał po ustaleniu rocznej oceny klasyfikacyjnej z tych </text:span><text:a xlink:type="simple" xlink:href="#P1A329" text:style-name="Internet_20_link" text:visited-style-name="Visited_20_Internet_20_Link"><text:span text:style-name="T7">zajęć edukacyjnych</text:span></text:a><text:span text:style-name="T7">, otrzymuje <text:s text:c="5"/>z <text:s/></text:span><text:a xlink:type="simple" xlink:href="#P1A329" text:style-name="Internet_20_link" text:visited-style-name="Visited_20_Internet_20_Link"><text:span text:style-name="T7">zajęć edukacyjnych</text:span></text:a><text:span text:style-name="T7"> najwyższą pozytywną końcową ocenę klasyfikacyjną. </text:span></text:p>
      <text:p text:style-name="Standard"><text:span text:style-name="T12">Ocenę niedostateczną</text:span><text:span text:style-name="T7"> otrzymuje uczeń, którego wyniki nie osiągają poziomu wymagań koniecznych, w związku z tym, nie jest w stanie wykonać zadań o niewielkim stopniu trudności. Brak wiedzy i umiejętności nie rokuje osiągnięcia nawet minimalnego postępu.</text:span></text:p>
      <text:p text:style-name="P40"/>
      <text:list xml:id="list38684751" text:continue-numbering="true" text:style-name="WWNum7">
        <text:list-item>
          <text:p text:style-name="P41"><text:span text:style-name="T7">Dostosowanie <text:s/>wymagań wobec uczniów oznacza realizowanie wymagań na poziomie podstawowym. Nauczyciel w pracy z uczniem o specjalnych potrzebach edukacyjnych wykorzystuje pełną skalę ocen oraz formułuje wymagania tak, aby skłaniały ucznia do odpowiedniego wysiłku edukacyjnego oraz zapewniły otrzymanie ocen motywujących do wytężonej pracy.</text:span></text:p>
        </text:list-item>
        <text:list-item>
          <text:p text:style-name="P42"><text:span text:style-name="T7"><text:s/>Obszary dostosowania dotyczą głównie form i metod pracy z uczniem, a nie treści nauczania <text:s text:c="11"/>i obejmują:</text:span></text:p>
        </text:list-item>
      </text:list>
      <text:p text:style-name="P43"><text:span text:style-name="T7">1) warunki procesu edukacyjnego tj. zasady, metody, formy pracy, środki dydaktyczne;</text:span></text:p>
      <text:p text:style-name="P43"><text:span text:style-name="T7">2) zewnętrzną organizację nauczania (np. posadzenie ucznia leworęcznego po lewej stronie ławki, ucznia słabo widzącego w pierwszej ławce);</text:span></text:p>
      <text:p text:style-name="P43"><text:span text:style-name="T7">3) warunki sprawdzania poziomu wiedzy i umiejętności (metody i formy sprawdzania).</text:span></text:p>
      <text:list xml:id="list38704228" text:continue-list="list38691461" text:style-name="WWNum2">
        <text:list-item>
          <text:p text:style-name="P34"><text:span text:style-name="T3">S</text:span><text:span text:style-name="T2">zczegółowe wymagania edukacyjne na poszczególne oceny:</text:span></text:p>
        </text:list-item>
      </text:list>
      <text:list xml:id="list6733616106585237799" text:style-name="WWNum11">
        <text:list-item>
          <text:p text:style-name="P32"><text:span text:style-name="T1">klasa VIII załącznik nr 1</text:span></text:p>
        </text:list-item>
      </text:list>
      <text:p text:style-name="P30"><text:span text:style-name="T1"><text:s text:c="44"/></text:span></text:p>
      <text:list xml:id="list38680842" text:continue-list="list38704228" text:style-name="WWNum2">
        <text:list-item>
          <text:p text:style-name="P44"><text:span text:style-name="T3">Z</text:span><text:span text:style-name="T2">asady poprawiania ocen cząstkowych, semestralnej i rocznej.</text:span></text:p>
        </text:list-item>
      </text:list>
      <text:p text:style-name="P45"><text:soft-page-break/></text:p>
      <text:list xml:id="list7178642095255313488" text:style-name="WWNum12">
        <text:list-item>
          <text:p text:style-name="P33"><text:span text:style-name="T7">Oceny niedostateczne <text:s/>można poprawić w ciągu dwóch tygodni <text:s/>po uprzednim uzgodnieniu z nauczycielem formy i sposobu poprawy.</text:span></text:p>
        </text:list-item>
        <text:list-item>
          <text:p text:style-name="P33"><text:span text:style-name="T7">Uczeń może jeden raz w semestrze poprawić oceny 2, 3, 4 ze sprawdzianów osiągnięć. Uzyskana <text:s text:c="4"/>z poprawy ocena zostaje wpisana do dziennika. Poprawa testów, sprawdzianów może mieć formę ustną.</text:span></text:p>
        </text:list-item>
        <text:list-item>
          <text:p text:style-name="P33"><text:span text:style-name="T7">Jeśli uczeń nie był w szkole w dniu pisania sprawdzianu, ma prawo do napisania pracy w ciągu dwóch tygodni od jej terminu, po uprzednim uzgodnieniu z nauczycielem.</text:span></text:p>
        </text:list-item>
        <text:list-item>
          <text:p text:style-name="P26"><text:span text:style-name="T17">Oceny niedostateczne ze sprawdzianów, zaliczeniowych obejmujących duże partie materiału można poprawiać w ciągu dwóch tygodni, po uprzednim uzgodnieniu z nauczycielami przedmiotu. <text:s text:c="11"/>W pozostałych przypadkach tzn. oceny 2 – 4 ze sprawdzianów uczeń może poprawić jeden raz <text:s text:c="7"/>w semestrze z zastrzeżeniem, że otrzymana ocena zostaje wpisana do dziennika. </text:span></text:p>
        </text:list-item>
        <text:list-item>
          <text:p text:style-name="P25"><text:span text:style-name="T17">Uczeń ma prawo do składania </text:span><text:span text:style-name="T18">egzaminu sprawdzającego</text:span><text:span text:style-name="T17">.</text:span></text:p>
        </text:list-item>
        <text:list-item>
          <text:p text:style-name="P46"><text:span text:style-name="T7">Uczeń <text:s text:c="2"/>ma <text:s text:c="2"/>prawo <text:s text:c="2"/>do <text:s text:c="2"/>składania <text:s text:c="2"/></text:span><text:span text:style-name="T11">egzaminu <text:s text:c="2"/>podwyższającego ocenę</text:span><text:span text:style-name="T7">, <text:s/>jeżeli <text:s text:c="3"/>jego <text:s/>zdaniem lub zdaniem <text:s/>jego rodziców <text:s/>ustalona <text:s/>przez <text:s/>nauczyciela <text:s/>ocena <text:s text:c="5"/>śródroczna <text:s text:c="5"/>lub <text:s text:c="6"/>roczna <text:s text:c="5"/>nie <text:s text:c="5"/>odpowiada <text:s text:c="6"/>stopniu <text:s/>opanowanych <text:s text:c="4"/>przez <text:s text:c="5"/>niego <text:s text:c="4"/>wiadomości <text:s text:c="3"/>i <text:s text:c="3"/>umiejętności. Podstawą do roszczeń nie może być porównywanie ocen między uczniami.</text:span></text:p>
        </text:list-item>
        <text:list-item>
          <text:p text:style-name="P46"><text:span text:style-name="T7">Uczniowi przysługuje prawo składania egzaminu klasyfikacyjnego, poprawkowego i sprawdzającego wg zasad i trybu opisanego w ZWO.</text:span></text:p>
        </text:list-item>
      </text:list>
      <text:p text:style-name="P21"><text:span text:style-name="T4">V. Sposoby informowania uczniów i rodziców o postępach edukacyjnych</text:span></text:p>
      <text:p text:style-name="P21"><text:span text:style-name="T7">Na życzenie ucznia lub rodzica (prawnego opiekuna) nauczyciel uzasadnia każdą ustaloną ocenę (ustnie lub pisemnie), dostarczając dokładnych informacji o postępach i trudnościach ucznia, wynikających <text:s/>ze sprawdzonej <text:s text:c="2"/>i ocenionej pracy klasowej.</text:span></text:p>
      <text:p text:style-name="P21"><text:span text:style-name="T4">Sposoby informowania uczniów o postępach edukacyjnych:</text:span></text:p>
      <text:p text:style-name="P7"><text:span text:style-name="T16">Sprawdzone i ocenione pisemne prace </text:span><text:a xlink:type="simple" xlink:href="#P1A6" text:style-name="Internet_20_link" text:visited-style-name="Visited_20_Internet_20_Link">ucznia</text:a><text:span text:style-name="T16"> są udostępniane </text:span><text:a xlink:type="simple" xlink:href="#P1A6" text:style-name="Internet_20_link" text:visited-style-name="Visited_20_Internet_20_Link">uczniowi</text:a><text:span text:style-name="T16"> i jego </text:span><text:a xlink:type="simple" xlink:href="#P1A6" text:style-name="Internet_20_link" text:visited-style-name="Visited_20_Internet_20_Link">rodzicom</text:a><text:span text:style-name="T16">. Mając na uwadze możliwość szybkiego i bezpośredniego dostępu do informacji: o postępach w nauce lub ich braku, wskazującej nad czym uczeń musi pracować, aby uzupełnić braki lub rozwinąć swoje umiejętności nauczyciel: <text:s text:c="81"/></text:span></text:p>
      <text:p text:style-name="P7"><text:span text:style-name="T16">1) przekazuje zainteresowanemu uczniowi lub jego rodzicom oryginał pracy z prośbą <text:s/>o zwrot z podpisem <text:s/>opiekunów.</text:span></text:p>
      <text:p text:style-name="Standard"><text:span text:style-name="T16">2) udostępnia i omawia sprawdzone prace <text:s/>w uzgodnionym terminie na terenie szkoły <text:s/>u nauczyciela danego przedmiotu</text:span></text:p>
      <text:p text:style-name="P6"/>
      <text:p text:style-name="P23"><text:span text:style-name="T13">Sposoby informowania <text:s/>rodziców /prawnych opiekunów/ o postępach edukacyjnych ich dzieci:</text:span></text:p>
      <text:list xml:id="list8610351645311627576" text:style-name="WWNum13">
        <text:list-item>
          <text:p text:style-name="P24"><text:span text:style-name="T14">na <text:s text:c="2"/>zebraniach <text:s text:c="2"/>z <text:s text:c="2"/>rodzicami <text:s/></text:span></text:p>
        </text:list-item>
        <text:list-item>
          <text:p text:style-name="P24"><text:span text:style-name="T14">w <text:s/>czasie „ <text:s/>otwartych dni szkoły” </text:span></text:p>
        </text:list-item>
        <text:list-item>
          <text:p text:style-name="P24"><text:span text:style-name="T15">indywidualnie, <text:s/>telefonicznie w <text:s text:c="2"/>miarę <text:s text:c="2"/>potrzeby</text:span></text:p>
        </text:list-item>
        <text:list-item>
          <text:p text:style-name="P24"><text:span text:style-name="T15">poprzez librus</text:span></text:p>
        </text:list-item>
      </text:list>
      <text:p text:style-name="P2"/>
      <text:p text:style-name="P4"/>
      <text:p text:style-name="P2"/>
      <text:p text:style-name="P2"/>
      <text:p text:style-name="P2"/>
      <text:p text:style-name="P22"/>
      <text:p text:style-name="P2"><text:soft-page-break/></text:p>
      <text:p text:style-name="P3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hyphenation-ladder-count="no-limit"/>
      <style:text-properties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1.058cm" fo:margin-bottom="0.635cm" fo:line-height="100%" fo:text-align="center" style:justify-single-word="false" fo:keep-with-next="always"/>
      <style:text-properties fo:color="#333399" style:font-name="Times New Roman" fo:font-size="10pt" fo:letter-spacing="0.106cm" fo:font-weight="bold" style:font-name-asian="Calibri1" style:font-size-asian="10pt" style:language-asian="pl" style:country-asian="PL" style:font-weight-asian="bold" style:font-name-complex="Times New Roman1" style:font-size-complex="10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cm" fo:line-height="100%" fo:hyphenation-ladder-count="no-limit" fo:keep-with-next="always"/>
      <style:text-properties style:font-name="Times New Roman" fo:font-size="16pt" fo:font-weight="bold" style:font-name-asian="Times New Roman1" style:font-size-asian="16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ekst_20_podstawowy_20_21" style:display-name="Tekst podstawowy 21" style:family="paragraph" style:parent-style-name="Standard" style:default-outline-level="" style:list-style-name="">
      <style:paragraph-properties fo:margin-top="0cm" fo:margin-bottom="0cm" fo:line-height="100%" fo:text-align="center" style:justify-single-word="false" fo:hyphenation-ladder-count="no-limit"/>
      <style:text-properties style:font-name="Times New Roman" fo:font-size="16pt" fo:font-weight="bold" style:font-name-asian="Times New Roman1" style:font-size-asian="16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name-asian="Calibri1" style:font-size-asian="12pt" style:font-name-complex="Calibri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1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333399" style:font-name="Times New Roman" fo:font-size="10pt" fo:letter-spacing="0.106cm" fo:font-weight="bold" style:font-name-asian="Calibri1" style:font-size-asian="10pt" style:language-asian="pl" style:country-asian="PL" style:font-weight-asian="bold" style:font-name-complex="Times New Roman1" style:font-size-complex="10pt" style:font-weight-complex="bold"/>
    </style:style>
    <style:style style:name="Nagłówek_20_2_20_Znak" style:display-name="Nagłówek 2 Znak" style:family="text" style:parent-style-name="Default_20_Paragraph_20_Font">
      <style:text-properties style:font-name="Times New Roman" fo:font-size="16pt" fo:font-weight="bold" style:font-name-asian="Times New Roman1" style:font-size-asian="16pt" style:language-asian="ar" style:country-asian="SA" style:font-weight-asian="bold" style:font-name-complex="Times New Roman1" style:font-size-complex="12pt" style:font-weight-complex="bold"/>
    </style:style>
    <style:style style:name="Tekst_20_podstawowy_20_Znak" style:display-name="Tekst podstawowy Znak" style:family="text" style:parent-style-name="Default_20_Paragraph_20_Font">
      <style:text-properties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2pt" style:font-weight-complex="bold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style="normal" fo:font-weight="bold" style:font-style-asian="normal" style:font-weight-asian="bold" style:font-style-complex="normal" style:font-weight-complex="bold"/>
    </style:style>
    <style:style style:name="ListLabel_20_4" style:display-name="ListLabel 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ListLabel_20_5" style:display-name="ListLabel 5" style:family="text">
      <style:text-properties fo:color="#00000a" fo:font-style="normal" fo:font-weight="normal" style:font-style-asian="normal" style:font-weight-asian="normal" style:font-style-complex="normal" style:font-weight-complex="normal"/>
    </style:style>
    <style:style style:name="ListLabel_20_6" style:display-name="ListLabel 6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402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5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22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ListLabel_20_4" style:num-suffix=")" style:num-format="a">
        <style:list-level-properties text:list-level-position-and-space-mode="label-alignment">
          <style:list-level-label-alignment text:label-followed-by="listtab" text:list-tab-stop-position="1.635cm" fo:text-indent="-0.6cm" fo:margin-left="1.6cm"/>
        </style:list-level-properties>
      </text:list-level-style-number>
      <text:list-level-style-number text:level="3" text:style-name="ListLabel_20_5" style:num-suffix=")" style:num-format="a" text:display-levels="2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9.37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64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1.91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3.187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4.45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5.72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6.997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8.26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9.5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Marcin Siwiec</dc:creator>
    <meta:editing-cycles>16</meta:editing-cycles>
    <meta:creation-date>2018-11-19T01:34:00</meta:creation-date>
    <dc:date>2025-09-10T18:42:45.96</dc:date>
    <meta:editing-duration>PT2M11S</meta:editing-duration>
    <meta:generator>OpenOffice/4.1.11$Win32 OpenOffice.org_project/4111m1$Build-9808</meta:generator>
    <meta:document-statistic meta:table-count="1" meta:image-count="0" meta:object-count="0" meta:page-count="4" meta:paragraph-count="72" meta:word-count="985" meta:character-count="760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