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fo:margin-bottom="0in"/>
      <style:text-properties style:font-name-asian="Times New Roman" fo:font-weight="bold" style:font-weight-asian="bold" fo:font-size="14pt" style:font-size-asian="14pt" style:font-size-complex="14pt" style:language-asian="pl" style:country-asian="PL"/>
    </style:style>
    <style:style style:name="P2" style:parent-style-name="Normalny" style:family="paragraph">
      <style:paragraph-properties fo:text-align="center" fo:margin-bottom="0in"/>
      <style:text-properties style:font-name-asian="Times New Roman" fo:font-weight="bold" style:font-weight-asian="bold" fo:font-size="14pt" style:font-size-asian="14pt" style:font-size-complex="14pt" style:language-asian="pl" style:country-asian="PL"/>
    </style:style>
    <style:style style:name="P3" style:parent-style-name="Normalny" style:family="paragraph">
      <style:paragraph-properties fo:text-align="center" fo:margin-bottom="0in"/>
      <style:text-properties style:font-name-asian="Times New Roman" fo:font-weight="bold" style:font-weight-asian="bold" fo:font-size="12pt" style:font-size-asian="12pt" style:font-size-complex="12pt" style:language-asian="pl" style:country-asian="PL"/>
    </style:style>
    <style:style style:name="P4" style:parent-style-name="Normalny" style:family="paragraph">
      <style:paragraph-properties fo:text-align="center" fo:margin-bottom="0in"/>
      <style:text-properties style:font-name-asian="Times New Roman" fo:font-weight="bold" style:font-weight-asian="bold" fo:font-size="12pt" style:font-size-asian="12pt" style:font-size-complex="12pt" style:language-asian="pl" style:country-asian="PL"/>
    </style:style>
    <style:style style:name="P5" style:parent-style-name="Normalny" style:family="paragraph">
      <style:paragraph-properties fo:text-align="center" fo:margin-bottom="0in"/>
      <style:text-properties style:font-name-asian="Times New Roman" fo:font-size="12pt" style:font-size-asian="12pt" style:font-size-complex="12pt" style:language-asian="pl" style:country-asian="PL"/>
    </style:style>
    <style:style style:name="P6" style:parent-style-name="Normalny" style:family="paragraph">
      <style:paragraph-properties fo:margin-bottom="0in"/>
      <style:text-properties style:font-name-asian="Times New Roman" fo:font-weight="bold" style:font-weight-asian="bold" fo:font-size="12pt" style:font-size-asian="12pt" style:font-size-complex="12pt" style:language-asian="pl" style:country-asian="PL"/>
    </style:style>
    <style:style style:name="P7" style:parent-style-name="Normalny" style:list-style-name="LFO1" style:family="paragraph">
      <style:paragraph-properties fo:text-align="justify" fo:margin-top="0.0833in" fo:margin-bottom="0.0833in" fo:margin-left="0.6895in" fo:margin-right="0.4763in" fo:text-indent="-0.0986in">
        <style:tab-stops/>
      </style:paragraph-properties>
    </style:style>
    <style:style style:name="T8" style:parent-style-name="Domyślnaczcionkaakapitu" style:family="text">
      <style:text-properties style:font-name-asian="Times New Roman" fo:font-weight="bold" style:font-weight-asian="bold" fo:font-size="12pt" style:font-size-asian="12pt" style:font-size-complex="12pt" style:language-asian="pl" style:country-asian="PL"/>
    </style:style>
    <style:style style:name="P9" style:parent-style-name="Normalny" style:family="paragraph">
      <style:paragraph-properties fo:text-align="justify" fo:margin-top="0.0833in" fo:margin-bottom="0.0833in" fo:margin-left="0.3937in" fo:margin-right="0.4763in" fo:text-indent="-0.0979in">
        <style:tab-stops/>
      </style:paragraph-properties>
      <style:text-properties fo:font-size="12pt" style:font-size-asian="12pt" style:font-size-complex="12pt"/>
    </style:style>
    <style:style style:name="P10" style:parent-style-name="Normalny" style:family="paragraph">
      <style:paragraph-properties fo:text-align="justify" fo:margin-top="0.0833in" fo:margin-bottom="0.0833in" fo:margin-left="0.3937in" fo:margin-right="0.4763in" fo:text-indent="-0.0979in">
        <style:tab-stops/>
      </style:paragraph-properties>
      <style:text-properties fo:font-size="12pt" style:font-size-asian="12pt" style:font-size-complex="12pt"/>
    </style:style>
    <style:style style:name="P11" style:parent-style-name="Normalny" style:family="paragraph">
      <style:paragraph-properties fo:text-align="justify" fo:margin-top="0.0833in" fo:margin-bottom="0.0833in" fo:margin-left="0.3937in" fo:margin-right="0.4763in" fo:text-indent="-0.0979in">
        <style:tab-stops/>
      </style:paragraph-properties>
      <style:text-properties fo:font-size="12pt" style:font-size-asian="12pt" style:font-size-complex="12pt"/>
    </style:style>
    <style:style style:name="P12" style:parent-style-name="Normalny" style:family="paragraph">
      <style:paragraph-properties fo:text-align="justify" fo:margin-top="0.0833in" fo:margin-bottom="0.0833in" fo:margin-left="0.3937in" fo:margin-right="0.4763in" fo:text-indent="-0.0979in">
        <style:tab-stops/>
      </style:paragraph-properties>
      <style:text-properties fo:font-size="12pt" style:font-size-asian="12pt" style:font-size-complex="12pt"/>
    </style:style>
    <style:style style:name="P13" style:parent-style-name="Normalny" style:family="paragraph">
      <style:paragraph-properties fo:text-align="justify" fo:margin-top="0.0833in" fo:margin-bottom="0.0833in" fo:margin-left="0.3937in" fo:margin-right="0.4763in" fo:text-indent="-0.0979in">
        <style:tab-stops/>
      </style:paragraph-properties>
      <style:text-properties fo:font-size="12pt" style:font-size-asian="12pt" style:font-size-complex="12pt"/>
    </style:style>
    <style:style style:name="P14" style:parent-style-name="Normalny" style:family="paragraph">
      <style:paragraph-properties fo:margin-bottom="0in"/>
      <style:text-properties style:font-name-asian="Times New Roman" fo:font-weight="bold" style:font-weight-asian="bold" fo:font-size="11pt" style:font-size-asian="11pt" style:language-asian="pl" style:country-asian="PL"/>
    </style:style>
    <style:style style:name="P15" style:parent-style-name="Normalny" style:family="paragraph">
      <style:paragraph-properties fo:text-align="justify"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16"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17"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8"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9"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20"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21"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22"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23"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24"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25" style:parent-style-name="Normalny" style:family="paragraph">
      <style:paragraph-properties fo:margin-bottom="0in" fo:margin-left="0.3937in">
        <style:tab-stops/>
      </style:paragraph-properties>
    </style:style>
    <style:style style:name="T26" style:parent-style-name="Domyślnaczcionkaakapitu" style:family="text">
      <style:text-properties style:font-name-asian="Times New Roman" style:font-weight-complex="bold" fo:font-size="11pt" style:font-size-asian="11pt" style:language-asian="pl" style:country-asian="PL"/>
    </style:style>
    <style:style style:name="P27" style:parent-style-name="Normalny" style:family="paragraph">
      <style:paragraph-properties fo:margin-bottom="0in" fo:margin-left="0.3937in">
        <style:tab-stops/>
      </style:paragraph-properties>
    </style:style>
    <style:style style:name="T28" style:parent-style-name="Domyślnaczcionkaakapitu" style:family="text">
      <style:text-properties style:font-name-asian="Times New Roman" fo:font-size="11pt" style:font-size-asian="11pt" style:language-asian="pl" style:country-asian="PL"/>
    </style:style>
    <style:style style:name="P29" style:parent-style-name="Normalny" style:family="paragraph">
      <style:paragraph-properties fo:margin-top="0.1666in" fo:margin-bottom="0in" fo:margin-left="0.3937in">
        <style:tab-stops/>
      </style:paragraph-properties>
    </style:style>
    <style:style style:name="T30" style:parent-style-name="Domyślnaczcionkaakapitu" style:family="text">
      <style:text-properties style:font-name-asian="Times New Roman" fo:font-size="11pt" style:font-size-asian="11pt" style:language-asian="pl" style:country-asian="PL"/>
    </style:style>
    <style:style style:name="T31" style:parent-style-name="Domyślnaczcionkaakapitu" style:family="text">
      <style:text-properties style:font-name-asian="Times New Roman" fo:font-weight="bold" style:font-weight-asian="bold" style:font-weight-complex="bold" fo:font-size="11pt" style:font-size-asian="11pt" style:language-asian="pl" style:country-asian="PL"/>
    </style:style>
    <style:style style:name="T32" style:parent-style-name="Domyślnaczcionkaakapitu" style:family="text">
      <style:text-properties style:font-name-asian="Times New Roman" fo:font-size="11pt" style:font-size-asian="11pt" style:language-asian="pl" style:country-asian="PL"/>
    </style:style>
    <style:style style:name="P33"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34"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35"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36"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37"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38"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39"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0"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1"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2"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3"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4"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5"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46"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47"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48"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49"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50"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51" style:parent-style-name="Normalny" style:family="paragraph">
      <style:paragraph-properties fo:margin-bottom="0in" fo:margin-left="0.3937in">
        <style:tab-stops/>
      </style:paragraph-properties>
      <style:text-properties style:font-name-asian="Times New Roman" fo:font-weight="bold" style:font-weight-asian="bold" fo:font-size="11pt" style:font-size-asian="11pt" style:language-asian="pl" style:country-asian="PL"/>
    </style:style>
    <style:style style:name="P52" style:parent-style-name="Normalny" style:family="paragraph">
      <style:paragraph-properties fo:margin-bottom="0in" fo:margin-left="0.3937in">
        <style:tab-stops/>
      </style:paragraph-properties>
      <style:text-properties style:font-name-asian="Times New Roman" fo:font-weight="bold" style:font-weight-asian="bold" fo:font-size="11pt" style:font-size-asian="11pt" style:language-asian="pl" style:country-asian="PL"/>
    </style:style>
    <style:style style:name="P53" style:parent-style-name="Normalny" style:family="paragraph">
      <style:paragraph-properties fo:margin-bottom="0in" fo:margin-left="0.3937in">
        <style:tab-stops/>
      </style:paragraph-properties>
    </style:style>
    <style:style style:name="T54" style:parent-style-name="Domyślnaczcionkaakapitu" style:family="text">
      <style:text-properties style:font-name-asian="Times New Roman" fo:font-weight="bold" style:font-weight-asian="bold" style:font-weight-complex="bold" fo:font-size="11pt" style:font-size-asian="11pt" style:language-asian="pl" style:country-asian="PL"/>
    </style:style>
    <style:style style:name="T55" style:parent-style-name="Domyślnaczcionkaakapitu" style:family="text">
      <style:text-properties style:font-name-asian="Times New Roman" fo:font-size="11pt" style:font-size-asian="11pt" style:language-asian="pl" style:country-asian="PL"/>
    </style:style>
    <style:style style:name="P56" style:parent-style-name="Normalny" style:list-style-name="LFO2"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57" style:parent-style-name="Normalny" style:list-style-name="LFO2"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58" style:parent-style-name="Normalny" style:list-style-name="LFO2"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59" style:parent-style-name="Normalny" style:list-style-name="LFO2"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60"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61" style:parent-style-name="Normalny" style:list-style-name="LFO3"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62" style:parent-style-name="Normalny" style:list-style-name="LFO3"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63" style:parent-style-name="Normalny" style:list-style-name="LFO3"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64" style:parent-style-name="Normalny" style:list-style-name="LFO3" style:family="paragraph">
      <style:paragraph-properties fo:margin-bottom="0in" fo:margin-left="0.3937in" fo:text-indent="0in">
        <style:tab-stops/>
      </style:paragraph-properties>
      <style:text-properties style:font-name-asian="Times New Roman" fo:font-size="11pt" style:font-size-asian="11pt" style:language-asian="pl" style:country-asian="PL"/>
    </style:style>
    <style:style style:name="P65"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66"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67"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68"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69"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0"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1"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2"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73"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4"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5"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6"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7"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8"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79"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80"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81"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82"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83"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84"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85"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86"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87" style:parent-style-name="Normalny" style:family="paragraph">
      <style:paragraph-properties style:text-autospace="none" fo:margin-bottom="0in" fo:margin-left="0.3937in">
        <style:tab-stops/>
      </style:paragraph-properties>
      <style:text-properties style:font-name-asian="Times New Roman" fo:font-size="11pt" style:font-size-asian="11pt" style:language-asian="pl" style:country-asian="PL"/>
    </style:style>
    <style:style style:name="P88" style:parent-style-name="Normalny" style:family="paragraph">
      <style:paragraph-properties style:text-autospace="none" fo:margin-bottom="0in" fo:margin-left="0.3937in">
        <style:tab-stops/>
      </style:paragraph-properties>
    </style:style>
    <style:style style:name="T89" style:parent-style-name="Domyślnaczcionkaakapitu" style:family="text">
      <style:text-properties style:font-name-asian="Times New Roman" fo:font-size="11pt" style:font-size-asian="11pt" style:language-asian="pl" style:country-asian="PL"/>
    </style:style>
    <style:style style:name="T90" style:parent-style-name="Domyślnaczcionkaakapitu" style:family="text">
      <style:text-properties style:font-weight-complex="bold" fo:font-size="11pt" style:font-size-asian="11pt" style:language-asian="pl" style:country-asian="PL"/>
    </style:style>
    <style:style style:name="P91" style:parent-style-name="Normalny" style:family="paragraph">
      <style:paragraph-properties style:text-autospace="none" fo:margin-bottom="0in" fo:margin-left="0.3937in">
        <style:tab-stops/>
      </style:paragraph-properties>
      <style:text-properties fo:font-size="11pt" style:font-size-asian="11pt" style:language-asian="pl" style:country-asian="PL"/>
    </style:style>
    <style:style style:name="P92" style:parent-style-name="Normalny" style:family="paragraph">
      <style:paragraph-properties style:text-autospace="none" fo:margin-bottom="0in" fo:margin-left="0.3937in">
        <style:tab-stops/>
      </style:paragraph-properties>
      <style:text-properties fo:font-size="11pt" style:font-size-asian="11pt" style:language-asian="pl" style:country-asian="PL"/>
    </style:style>
    <style:style style:name="P93" style:parent-style-name="Normalny" style:family="paragraph">
      <style:paragraph-properties style:text-autospace="none" fo:margin-bottom="0in" fo:margin-left="0.3937in">
        <style:tab-stops/>
      </style:paragraph-properties>
      <style:text-properties style:font-weight-complex="bold" fo:font-size="11pt" style:font-size-asian="11pt" style:language-asian="pl" style:country-asian="PL"/>
    </style:style>
    <style:style style:name="P94" style:parent-style-name="Normalny" style:family="paragraph">
      <style:paragraph-properties style:text-autospace="none" fo:margin-bottom="0in" fo:margin-left="0.3937in">
        <style:tab-stops/>
      </style:paragraph-properties>
      <style:text-properties style:font-weight-complex="bold" fo:font-size="11pt" style:font-size-asian="11pt" style:language-asian="pl" style:country-asian="PL"/>
    </style:style>
    <style:style style:name="P95" style:parent-style-name="Normalny" style:family="paragraph">
      <style:paragraph-properties style:text-autospace="none" fo:margin-bottom="0in" fo:margin-left="0.3937in">
        <style:tab-stops/>
      </style:paragraph-properties>
    </style:style>
    <style:style style:name="T96" style:parent-style-name="Domyślnaczcionkaakapitu" style:family="text">
      <style:text-properties style:font-weight-complex="bold" fo:font-size="11pt" style:font-size-asian="11pt" style:language-asian="pl" style:country-asian="PL"/>
    </style:style>
    <style:style style:name="T97" style:parent-style-name="Domyślnaczcionkaakapitu" style:family="text">
      <style:text-properties fo:font-size="11pt" style:font-size-asian="11pt" style:language-asian="pl" style:country-asian="PL"/>
    </style:style>
    <style:style style:name="P98" style:parent-style-name="Normalny" style:family="paragraph">
      <style:paragraph-properties style:text-autospace="none" fo:margin-bottom="0in" fo:margin-left="0.3937in">
        <style:tab-stops/>
      </style:paragraph-properties>
      <style:text-properties fo:font-size="11pt" style:font-size-asian="11pt" style:language-asian="pl" style:country-asian="PL"/>
    </style:style>
    <style:style style:name="P99" style:parent-style-name="Normalny" style:family="paragraph">
      <style:paragraph-properties style:text-autospace="none" fo:margin-bottom="0in" fo:margin-left="0.3937in">
        <style:tab-stops/>
      </style:paragraph-properties>
      <style:text-properties fo:font-size="11pt" style:font-size-asian="11pt" style:language-asian="pl" style:country-asian="PL"/>
    </style:style>
    <style:style style:name="P100" style:parent-style-name="Normalny" style:family="paragraph">
      <style:paragraph-properties style:text-autospace="none" fo:margin-bottom="0in" fo:margin-left="0.3937in">
        <style:tab-stops/>
      </style:paragraph-properties>
      <style:text-properties fo:font-size="11pt" style:font-size-asian="11pt" style:language-asian="pl" style:country-asian="PL"/>
    </style:style>
    <style:style style:name="P101" style:parent-style-name="Normalny" style:family="paragraph">
      <style:paragraph-properties style:text-autospace="none" fo:margin-bottom="0in" fo:margin-left="0.3937in">
        <style:tab-stops/>
      </style:paragraph-properties>
      <style:text-properties fo:font-size="11pt" style:font-size-asian="11pt" style:language-asian="pl" style:country-asian="PL"/>
    </style:style>
    <style:style style:name="P102" style:parent-style-name="Normalny" style:family="paragraph">
      <style:paragraph-properties style:text-autospace="none" fo:margin-bottom="0in" fo:margin-left="0.3937in">
        <style:tab-stops/>
      </style:paragraph-properties>
      <style:text-properties style:font-weight-complex="bold" fo:color="#000000" fo:font-size="11pt" style:font-size-asian="11pt" style:language-asian="pl" style:country-asian="PL"/>
    </style:style>
    <style:style style:name="P103"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04"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05"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06"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07"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08"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09"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10"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11" style:parent-style-name="Normalny" style:family="paragraph">
      <style:paragraph-properties style:text-autospace="none" fo:margin-bottom="0in" fo:margin-left="0.3937in">
        <style:tab-stops/>
      </style:paragraph-properties>
      <style:text-properties fo:color="#000000" fo:font-size="11pt" style:font-size-asian="11pt" style:language-asian="pl" style:country-asian="PL"/>
    </style:style>
    <style:style style:name="P112" style:parent-style-name="Normalny" style:family="paragraph">
      <style:paragraph-properties fo:margin-bottom="0in" fo:margin-left="0.3937in">
        <style:tab-stops/>
      </style:paragraph-properties>
      <style:text-properties style:font-name-asian="Times New Roman" fo:font-weight="bold" style:font-weight-asian="bold" fo:font-size="11pt" style:font-size-asian="11pt" style:language-asian="pl" style:country-asian="PL"/>
    </style:style>
    <style:style style:name="P113" style:parent-style-name="Normalny" style:family="paragraph">
      <style:paragraph-properties fo:margin-bottom="0in" fo:margin-left="0.3937in">
        <style:tab-stops/>
      </style:paragraph-properties>
    </style:style>
    <style:style style:name="T114" style:parent-style-name="Domyślnaczcionkaakapitu" style:family="text">
      <style:text-properties style:font-name-asian="Times New Roman" fo:font-size="11pt" style:font-size-asian="11pt" style:language-asian="pl" style:country-asian="PL"/>
    </style:style>
    <style:style style:name="T115" style:parent-style-name="Domyślnaczcionkaakapitu" style:family="text">
      <style:text-properties style:font-name-asian="Times New Roman" style:font-weight-complex="bold" fo:font-size="11pt" style:font-size-asian="11pt" style:language-asian="pl" style:country-asian="PL"/>
    </style:style>
    <style:style style:name="P116" style:parent-style-name="Normalny" style:family="paragraph">
      <style:paragraph-properties fo:margin-bottom="0in" fo:margin-left="0.3937in">
        <style:tab-stops/>
      </style:paragraph-properties>
    </style:style>
    <style:style style:name="T117" style:parent-style-name="Domyślnaczcionkaakapitu" style:family="text">
      <style:text-properties style:font-name-asian="Times New Roman" style:font-weight-complex="bold" fo:font-size="11pt" style:font-size-asian="11pt" style:language-asian="pl" style:country-asian="PL"/>
    </style:style>
    <style:style style:name="T118" style:parent-style-name="Domyślnaczcionkaakapitu" style:family="text">
      <style:text-properties style:font-name-asian="Times New Roman" fo:font-size="11pt" style:font-size-asian="11pt" style:language-asian="pl" style:country-asian="PL"/>
    </style:style>
    <style:style style:name="P119"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120"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121"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22"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23"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24" style:parent-style-name="Normalny" style:family="paragraph">
      <style:paragraph-properties fo:text-align="justify" fo:margin-bottom="0in" fo:margin-left="0.3937in">
        <style:tab-stops/>
      </style:paragraph-properties>
      <style:text-properties style:font-name-asian="Times New Roman" fo:font-size="11pt" style:font-size-asian="11pt" style:language-asian="pl" style:country-asian="PL"/>
    </style:style>
    <style:style style:name="P125" style:parent-style-name="Normalny" style:family="paragraph">
      <style:paragraph-properties fo:text-align="justify" fo:margin-bottom="0in" fo:margin-left="0.3937in">
        <style:tab-stops/>
      </style:paragraph-properties>
      <style:text-properties style:font-name-asian="Times New Roman" fo:font-size="11pt" style:font-size-asian="11pt" style:language-asian="pl" style:country-asian="PL"/>
    </style:style>
    <style:style style:name="P126"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127" style:parent-style-name="Normalny" style:family="paragraph">
      <style:paragraph-properties fo:margin-bottom="0in" fo:margin-left="0.3937in">
        <style:tab-stops/>
      </style:paragraph-properties>
      <style:text-properties style:font-name-asian="Times New Roman" fo:font-weight="bold" style:font-weight-asian="bold" style:font-weight-complex="bold" fo:font-size="11pt" style:font-size-asian="11pt" style:language-asian="pl" style:country-asian="PL"/>
    </style:style>
    <style:style style:name="P128"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29" style:parent-style-name="Normalny" style:family="paragraph">
      <style:paragraph-properties fo:margin-bottom="0in" fo:margin-left="0.3937in">
        <style:tab-stops/>
      </style:paragraph-properties>
    </style:style>
    <style:style style:name="T130" style:parent-style-name="Domyślnaczcionkaakapitu" style:family="text">
      <style:text-properties style:font-name-asian="Times New Roman" style:font-weight-complex="bold" fo:font-size="11pt" style:font-size-asian="11pt" style:language-asian="pl" style:country-asian="PL"/>
    </style:style>
    <style:style style:name="T131" style:parent-style-name="Domyślnaczcionkaakapitu" style:family="text">
      <style:text-properties style:font-name-asian="Times New Roman" fo:font-size="11pt" style:font-size-asian="11pt" style:language-asian="pl" style:country-asian="PL"/>
    </style:style>
    <style:style style:name="P132" style:parent-style-name="Normalny" style:family="paragraph">
      <style:paragraph-properties fo:margin-bottom="0in" fo:margin-left="0.3937in">
        <style:tab-stops/>
      </style:paragraph-properties>
    </style:style>
    <style:style style:name="T133" style:parent-style-name="Domyślnaczcionkaakapitu" style:family="text">
      <style:text-properties style:font-name-asian="Times New Roman" style:font-weight-complex="bold" fo:font-size="11pt" style:font-size-asian="11pt" style:language-asian="pl" style:country-asian="PL"/>
    </style:style>
    <style:style style:name="T134" style:parent-style-name="Domyślnaczcionkaakapitu" style:family="text">
      <style:text-properties style:font-name-asian="Times New Roman" fo:font-size="11pt" style:font-size-asian="11pt" style:language-asian="pl" style:country-asian="PL"/>
    </style:style>
    <style:style style:name="P135"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136"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37"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38" style:parent-style-name="Normalny" style:family="paragraph">
      <style:paragraph-properties fo:margin-bottom="0in" fo:margin-left="0.3937in">
        <style:tab-stops/>
      </style:paragraph-properties>
    </style:style>
    <style:style style:name="T139" style:parent-style-name="Domyślnaczcionkaakapitu" style:family="text">
      <style:text-properties style:font-name-asian="Times New Roman" fo:font-weight="bold" style:font-weight-asian="bold" style:font-weight-complex="bold" fo:font-size="11pt" style:font-size-asian="11pt" style:language-asian="pl" style:country-asian="PL"/>
    </style:style>
    <style:style style:name="T140" style:parent-style-name="Domyślnaczcionkaakapitu" style:family="text">
      <style:text-properties style:font-name-asian="Times New Roman" style:font-weight-complex="bold" fo:font-size="11pt" style:font-size-asian="11pt" style:language-asian="pl" style:country-asian="PL"/>
    </style:style>
    <style:style style:name="T141" style:parent-style-name="Domyślnaczcionkaakapitu" style:family="text">
      <style:text-properties style:font-name-asian="Times New Roman" fo:font-size="11pt" style:font-size-asian="11pt" style:language-asian="pl" style:country-asian="PL"/>
    </style:style>
    <style:style style:name="P142" style:parent-style-name="Normalny" style:family="paragraph">
      <style:paragraph-properties fo:margin-bottom="0in" fo:margin-left="0.3937in">
        <style:tab-stops/>
      </style:paragraph-properties>
      <style:text-properties style:font-name-asian="Times New Roman" style:font-weight-complex="bold" fo:font-size="11pt" style:font-size-asian="11pt" style:language-asian="pl" style:country-asian="PL"/>
    </style:style>
    <style:style style:name="P143" style:parent-style-name="Normalny" style:family="paragraph">
      <style:paragraph-properties fo:margin-bottom="0in" fo:margin-left="0.3937in">
        <style:tab-stops/>
      </style:paragraph-properties>
    </style:style>
    <style:style style:name="T144" style:parent-style-name="Domyślnaczcionkaakapitu" style:family="text">
      <style:text-properties style:font-name-asian="Times New Roman" fo:font-weight="bold" style:font-weight-asian="bold" style:font-weight-complex="bold" fo:font-size="11pt" style:font-size-asian="11pt" style:language-asian="pl" style:country-asian="PL"/>
    </style:style>
    <style:style style:name="T145" style:parent-style-name="Domyślnaczcionkaakapitu" style:family="text">
      <style:text-properties style:font-name-asian="Times New Roman" style:font-weight-complex="bold" fo:font-size="11pt" style:font-size-asian="11pt" style:language-asian="pl" style:country-asian="PL"/>
    </style:style>
    <style:style style:name="P146" style:parent-style-name="Normalny" style:family="paragraph">
      <style:paragraph-properties fo:margin-bottom="0in" fo:margin-left="0.3937in">
        <style:tab-stops/>
      </style:paragraph-properties>
      <style:text-properties style:font-name-asian="Times New Roman" fo:font-weight="bold" style:font-weight-asian="bold" fo:font-size="11pt" style:font-size-asian="11pt" style:language-asian="pl" style:country-asian="PL"/>
    </style:style>
    <style:style style:name="P147"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148" style:parent-style-name="Normalny" style:family="paragraph">
      <style:paragraph-properties fo:margin-bottom="0in" fo:margin-left="0.3937in">
        <style:tab-stops/>
      </style:paragraph-properties>
    </style:style>
    <style:style style:name="T149" style:parent-style-name="Domyślnaczcionkaakapitu" style:family="text">
      <style:text-properties style:font-name-asian="Times New Roman" fo:font-weight="bold" style:font-weight-asian="bold" fo:font-size="11pt" style:font-size-asian="11pt" style:language-asian="pl" style:country-asian="PL"/>
    </style:style>
    <style:style style:name="T150" style:parent-style-name="Domyślnaczcionkaakapitu" style:family="text">
      <style:text-properties style:font-name-asian="Times New Roman" fo:font-size="11pt" style:font-size-asian="11pt" style:language-asian="pl" style:country-asian="PL"/>
    </style:style>
    <style:style style:name="P151" style:parent-style-name="Normalny" style:family="paragraph">
      <style:paragraph-properties fo:margin-bottom="0in" fo:margin-left="0.3937in">
        <style:tab-stops/>
      </style:paragraph-properties>
      <style:text-properties style:font-name-asian="Times New Roman" fo:font-size="11pt" style:font-size-asian="11pt" style:language-asian="pl" style:country-asian="PL"/>
    </style:style>
    <style:style style:name="P152" style:parent-style-name="Normalny" style:family="paragraph">
      <style:paragraph-properties fo:text-align="justify" style:vertical-align="auto" fo:margin-top="0.25in" fo:margin-bottom="0in" fo:margin-right="0.4756in" fo:text-indent="0.3937in"/>
      <style:text-properties fo:hyphenate="true"/>
    </style:style>
    <style:style style:name="T153" style:parent-style-name="Domyślnaczcionkaakapitu" style:family="text">
      <style:text-properties fo:font-weight="bold" style:font-weight-asian="bold" fo:font-size="12pt" style:font-size-asian="12pt" style:font-size-complex="12pt"/>
    </style:style>
    <style:style style:name="T154" style:parent-style-name="Domyślnaczcionkaakapitu" style:family="text">
      <style:text-properties style:font-name-asian="Times New Roman" fo:font-weight="bold" style:font-weight-asian="bold" fo:font-size="12pt" style:font-size-asian="12pt" style:font-size-complex="12pt" style:language-asian="pl" style:country-asian="PL"/>
    </style:style>
    <style:style style:name="P155" style:parent-style-name="Normalny" style:family="paragraph">
      <style:paragraph-properties fo:text-align="justify" style:vertical-align="auto" fo:margin-top="0.0694in" fo:margin-bottom="0.0694in" fo:margin-left="0.3937in" fo:margin-right="0.4756in">
        <style:tab-stops/>
      </style:paragraph-properties>
      <style:text-properties fo:hyphenate="true"/>
    </style:style>
    <style:style style:name="T156" style:parent-style-name="Domyślnaczcionkaakapitu" style:family="text">
      <style:text-properties style:font-name-asian="Times New Roman" fo:font-weight="bold" style:font-weight-asian="bold" fo:font-size="14pt" style:font-size-asian="14pt" style:font-size-complex="14pt" style:language-asian="pl" style:country-asian="PL"/>
    </style:style>
    <style:style style:name="T157" style:parent-style-name="Domyślnaczcionkaakapitu" style:family="text">
      <style:text-properties style:font-name-asian="Times New Roman" fo:font-size="12pt" style:font-size-asian="12pt" style:font-size-complex="12pt" style:language-asian="pl" style:country-asian="PL"/>
    </style:style>
    <style:style style:name="P158" style:parent-style-name="Normalny" style:family="paragraph">
      <style:paragraph-properties fo:text-align="justify" style:vertical-align="auto" fo:margin-top="0.0694in" fo:margin-bottom="0.0694in" fo:margin-left="0.3937in" fo:margin-right="0.4756in">
        <style:tab-stops/>
      </style:paragraph-properties>
      <style:text-properties fo:hyphenate="true"/>
    </style:style>
    <style:style style:name="T159" style:parent-style-name="Domyślnaczcionkaakapitu" style:family="text">
      <style:text-properties style:font-name-asian="Times New Roman" fo:font-weight="bold" style:font-weight-asian="bold" fo:font-size="14pt" style:font-size-asian="14pt" style:font-size-complex="14pt" style:language-asian="pl" style:country-asian="PL"/>
    </style:style>
    <style:style style:name="T160" style:parent-style-name="Domyślnaczcionkaakapitu" style:family="text">
      <style:text-properties style:font-name-asian="Times New Roman" fo:font-size="12pt" style:font-size-asian="12pt" style:font-size-complex="12pt" style:language-asian="pl" style:country-asian="PL"/>
    </style:style>
    <style:style style:name="P161" style:parent-style-name="Normalny" style:family="paragraph">
      <style:paragraph-properties fo:margin-bottom="0in"/>
      <style:text-properties style:font-name-asian="Times New Roman" fo:font-weight="bold" style:font-weight-asian="bold" style:font-weight-complex="bold" fo:font-size="11pt" style:font-size-asian="11pt" style:language-asian="pl" style:country-asian="PL"/>
    </style:style>
  </office:automatic-styles>
  <office:body>
    <office:text text:use-soft-page-breaks="true">
      <text:p text:style-name="P1"/>
      <text:p text:style-name="P2"/>
      <text:p text:style-name="P3">PRZEDMIOTOWE ZASADY OCENIANIA Z EDUKACJI OBYWATELSKIEJ</text:p>
      <text:p text:style-name="P4">W LICEUM OGÓLNOKSZTAŁCĄCYM</text:p>
      <text:p text:style-name="P5">(obowiązuje od września <text:s/>2025r.)</text:p>
      <text:p text:style-name="P6"/>
      <text:list text:style-name="LFO1" text:continue-numbering="true">
        <text:list-item>
          <text:p text:style-name="P7"><text:span text:style-name="T8">Dokumenty będące podstawą ustalenia wymagań programowych.</text:span></text:p>
        </text:list-item>
      </text:list>
      <text:p text:style-name="P9"><text:s text:c="3"/>PZO wynika ze:</text:p>
      <text:p text:style-name="P10"><text:bookmark-start text:name="_Hlk530841835"/><text:s text:c="3"/>- Statutu GZS - Rozdział VII</text:p>
      <text:p text:style-name="P11"><text:s text:c="3"/>- Rozporządzenie MEN z dnia 30 stycznia 2018 r. w sprawie podstawy programowej kształcenia ogólnego dla liceum ogólnokształcącego, technikum oraz branżowej szkoły II stopnia (Dz. U. z 2018 r. poz. 467 ze zm.) – ostatnie rozp. ME zmieniające z dnia 6 marca 2025 r. (Dz. U. z 2025 r. poz. 382) – załącznik nr 1;</text:p>
      <text:p text:style-name="P12"><text:s text:c="2"/>- Rozporządzenie ME z dnia 20 maja 2024 r. w sprawie ramowych planów nauczania dla publicznych szkół (Dz. U. z 2024 r. poz. 781 oraz z 2025 r. poz. 363) – w rozporządzeniu zmieniającym załącznik nr 3, załącznik nr 4 i załącznik nr 6.</text:p>
      <text:p text:style-name="P13"><text:s text:c="3"/>-Rozporządzenia Ministra Edukacji i Nauki z dnia 6 marca 2025 r. zmieniającego rozporządzenie w sprawie podstawy programowej kształcenia ogólnego dla liceum ogólnokształcącego, technikum oraz branżowej szkoły II stopnia</text:p>
      <text:p text:style-name="P14"><text:bookmark-end text:name="_Hlk530841835"/></text:p>
      <text:p text:style-name="P15">II. Formy i metody sprawdzania i oceniania osiągnięć ucznia</text:p>
      <text:p text:style-name="P16"/>
      <text:p text:style-name="P17">1. Uczniowie mogą być oceniani: w sali lekcyjnej, podczas działań na rzecz szkoły i środowiska (np. spotkania z radnymi)</text:p>
      <text:p text:style-name="P18"/>
      <text:p text:style-name="P19">2. Uczniowie mogą otrzymywać oceny za:</text:p>
      <text:p text:style-name="P20">- pisemne sprawdzenie wiadomości i umiejętności( kartkówka, karta pracy, praca samodzielna ( z materiałem źródłowym, sprawdzian),</text:p>
      <text:p text:style-name="P21">- aktywność,</text:p>
      <text:p text:style-name="P22">- prezentowanie pracy grupy, za pracę metodą projektu, czy działania obywatelskie<text:s/></text:p>
      <text:p text:style-name="P23"/>
      <text:p text:style-name="P24"><text:s text:c="9"/>Zarówno odpowiedzi ustne na lekcji, jak i pisemne powinny być oparte na umiejętności korzystania z różnych źródeł informacji, w tym mediów.</text:p>
      <text:p text:style-name="P25"><text:span text:style-name="T26"><text:s text:c="7"/>Nauczyciel w miarę możliwości może korzystać z różnorodnych metod nauczania: analiza tekstu, rozmowa nauczająca, pogadanka, wykład oraz aktywnych metod nauczania: metaplan, drzewko decyzyjne, dyskusja, debata, projekt, burza mózgów, śnieżna kula.</text:span></text:p>
      <text:p text:style-name="P27"><text:span text:style-name="T28"><text:s text:c="8"/></text:span></text:p>
      <text:p text:style-name="P29"><text:span text:style-name="T30">3</text:span><text:span text:style-name="T31">.<text:s/></text:span><text:span text:style-name="T32">Realizacja celów kształcenia – wymagań ogólnych w zakresie przedmiotu edukacja obywatelska składa się z trzech równoważnych elementów nauczania i uczenia się:</text:span></text:p>
      <text:p text:style-name="P33">- opanowanie wiedzy i umiejętności określonych w siedmiu działach tematycznych;</text:p>
      <text:p text:style-name="P34">- realizacji czterech praktycznych działań obywatelskich;</text:p>
      <text:p text:style-name="P35">- realizacji grupowego projektu edukacyjnego (badawczego lub społecznego).</text:p>
      <text:p text:style-name="P36"/>
      <text:p text:style-name="P37">4. Podstawa programowa w zakresie przedmiotu edukacja obywatelska obejmuje siedem działów.</text:p>
      <text:p text:style-name="P38"/>
      <text:p text:style-name="P39">Dział I. Ja i społeczeństwo</text:p>
      <text:p text:style-name="P40">Dział II. Szkoła jako wspólnota</text:p>
      <text:p text:style-name="P41">Dział III. Społeczność lokalna i regionalna</text:p>
      <text:p text:style-name="P42">Dział IV. Demokracja i prawo</text:p>
      <text:p text:style-name="P43">Dział V. Polska – władza, świat polityki i sfera publiczna</text:p>
      <text:p text:style-name="P44">Dział VI. Polska w Europie</text:p>
      <text:p text:style-name="P45">Dział VII. Świat globalnych zależności</text:p>
      <text:p text:style-name="P46"/>
      <text:p text:style-name="P47"/>
      <text:soft-page-break/>
      <text:p text:style-name="P48">III. Kryteria oceniania i zasady wystawiania oceny <text:s/>semestralnej i rocznej</text:p>
      <text:p text:style-name="P49"/>
      <text:p text:style-name="P50">1. Oceny pracy ucznia dokonuje się według skali od 1 do 6.</text:p>
      <text:p text:style-name="P51"/>
      <text:p text:style-name="P52">2. Kryteria oceny obszarów i form aktywności ucznia:</text:p>
      <text:p text:style-name="P53"><text:span text:style-name="T54">a. Odpowiedź pisemna</text:span><text:span text:style-name="T55"><text:s/>(sprawdzian, kartkówka, praca samodzielna, karta pracy) ocenie podlegają:</text:span></text:p>
      <text:list text:style-name="LFO2" text:continue-numbering="true">
        <text:list-item>
          <text:p text:style-name="P56">Poziom merytoryczny ( umiejętność doboru i zakres treści, wyjaśnianie wydarzeń i zjawisk, poprawne stosowanie terminów, właściwa argumentacja),</text:p>
        </text:list-item>
        <text:list-item>
          <text:p text:style-name="P57">Poprawność stylistyczna i kultura wypowiedzi,</text:p>
        </text:list-item>
        <text:list-item>
          <text:p text:style-name="P58">Samodzielność wykonywanej pracy, dokładność, wiedza merytoryczna,</text:p>
        </text:list-item>
        <text:list-item>
          <text:p text:style-name="P59">Twórczość i kreatywność w działaniu.</text:p>
        </text:list-item>
      </text:list>
      <text:p text:style-name="P60">b. Aktywność na lekcjach:</text:p>
      <text:list text:style-name="LFO3" text:continue-numbering="true">
        <text:list-item>
          <text:p text:style-name="P61">Udział w rozmowach i dyskusjach na temat</text:p>
        </text:list-item>
        <text:list-item>
          <text:p text:style-name="P62">Współpraca z zespołem</text:p>
        </text:list-item>
        <text:list-item>
          <text:p text:style-name="P63">Inicjatywa, twórcza inwencja, zainteresowanie tematem</text:p>
        </text:list-item>
        <text:list-item>
          <text:p text:style-name="P64">Samodyscyplina, reakcje na polecenia nauczyciela</text:p>
        </text:list-item>
      </text:list>
      <text:p text:style-name="P65">c. Metoda projektu i<text:s/>działanie obywatelskie:</text:p>
      <text:p text:style-name="P66"><text:s/>adekwatność działania do postawionego celu</text:p>
      <text:p text:style-name="P67">• stopień zaangażowania (ilość włożonej pracy)</text:p>
      <text:p text:style-name="P68">• skuteczność działania</text:p>
      <text:p text:style-name="P69">• współpraca w ramach zespołu</text:p>
      <text:p text:style-name="P70">• indywidualny wkład poszczególnych członków grupy</text:p>
      <text:p text:style-name="P71"/>
      <text:p text:style-name="P72">d.<text:s/>portfolio<text:s/>do działania obywatelskiego</text:p>
      <text:p text:style-name="P73">•<text:tab/>dokumentowanie pracy, czyli pokazanie, jakie działania, aktywności zrealizowali, w jakim czasie<text:s/></text:p>
      <text:p text:style-name="P74">i z jakim skutkiem,</text:p>
      <text:p text:style-name="P75">•<text:tab/>wyszukiwanie, selekcjonowanie i krytyczną analizę różnych źródeł informacji,</text:p>
      <text:p text:style-name="P76">• planowanie, organizowanie i ocenianie procesu uczenia się,</text:p>
      <text:p text:style-name="P77">• przejmowanie odpowiedzialności za naukę własną,</text:p>
      <text:p text:style-name="P78">• dobór odpowiednich materiałów i źródeł oraz sposób prezentacji efektów swojej pracy.</text:p>
      <text:p text:style-name="P79"/>
      <text:p text:style-name="P80">3. Zasady oceniania prac pisemnych i ustnych:</text:p>
      <text:p text:style-name="P81">a) zasady punktacji</text:p>
      <text:p text:style-name="P82">- od 30% -do 49% poprawnie wykonanych zadań – ocena dopuszczająca</text:p>
      <text:p text:style-name="P83">- od 50% - do 74% poprawnie wykonanych zadań – ocena dostateczna</text:p>
      <text:p text:style-name="P84">- od 75%0 do 89% <text:s/>poprawnie wykonanych zadań – ocena dobra</text:p>
      <text:p text:style-name="P85">- od 90%- do 100% <text:s/>poprawnie wykonanych zadań – ocena bardzo dobra</text:p>
      <text:p text:style-name="P86">- 100% poprawnie wykonanych zadań i zadania twórcze, w ujęciu problemowym <text:s/>– ocena celująca (testy, sprawdziany)</text:p>
      <text:p text:style-name="P87"/>
      <text:p text:style-name="P88"><text:span text:style-name="T89">b)<text:s/></text:span><text:span text:style-name="T90">sprawdziany</text:span></text:p>
      <text:p text:style-name="P91">- zapowiadane <text:s/>są <text:s/>tydzień wcześniej, są obowiązkowe,</text:p>
      <text:p text:style-name="P92">- uczeń może poprawić <text:s/>oceny, poprawa jest dobrowolna i odbywa się w ciągu 2 tygodni od oddanej pracy na lekcji. Dla wszystkich chętnych ustala się jeden termin poprawy. Ocena otrzymana za poprawę jest wpisana do dziennika obok otrzymanej wcześniej oceny. Ocenę można poprawiać tyko jeden raz.</text:p>
      <text:p text:style-name="P93"/>
      <text:p text:style-name="P94">c) kartkówki, prace samodzielne, prace z tekstem czy materiałem źródłowym, karty pracy</text:p>
      <text:p text:style-name="P95"><text:span text:style-name="T96">- o</text:span><text:span text:style-name="T97"><text:s/>ilości <text:s/>w semestrze decyduje nauczyciel,</text:span></text:p>
      <text:p text:style-name="P98">- prace obejmują materiał z ostatnich trzech lekcji.</text:p>
      <text:p text:style-name="P99">- nauczyciel ma prawo zrobić w/w prace bez zapowiedzi. Są obowiązkowe i traktowane jako bieżąca kontrola wiadomości i umiejętności,</text:p>
      <text:p text:style-name="P100">- nie podlegają poprawie</text:p>
      <text:p text:style-name="P101"/>
      <text:p text:style-name="P102">d) aktywność na lekcji</text:p>
      <text:p text:style-name="P103">- przez aktywność na lekcji rozumiemy: częste zgłaszanie się na lekcji i udzielanie poprawnych odpowiedzi, rozwiązywanie ćwiczeń na lekcji, aktywną pracę w grupie</text:p>
      <text:p text:style-name="P104"/>
      <text:p text:style-name="P105">e) działanie obywatelskie<text:s/>i projekt –<text:s/>może być<text:s/>ocena fakultatywna,<text:s/></text:p>
      <text:p text:style-name="P106">-<text:s/>adekwatność<text:s/>działania do postawionego celu,</text:p>
      <text:p text:style-name="P107">-<text:s/>stopień<text:s/>zaangażowania (ilości włożonej pracy),</text:p>
      <text:soft-page-break/>
      <text:p text:style-name="P108">• skuteczność<text:s/>działania.</text:p>
      <text:p text:style-name="P109"/>
      <text:p text:style-name="P110">f) wszystkie zapowiedziane przez nauczyciela prace są napisane przez ucznia, a w razie nieobecności ucznia prace są napisane na następnej lekcji.</text:p>
      <text:p text:style-name="P111"/>
      <text:p text:style-name="P112">4. Częstotliwość oceniania:</text:p>
      <text:p text:style-name="P113"><text:span text:style-name="T114">a)<text:s/></text:span><text:span text:style-name="T115">uczeń może być oceniany raz w roku z aktywności, pracy metodą projektu lub aktywnych ,</text:span></text:p>
      <text:p text:style-name="P116"><text:span text:style-name="T117">b)</text:span><text:span text:style-name="T118"><text:s/>uczeń może być oceniany częściej z pisemnych prac zaliczeniowych (testów), sprawdzianów, kartkówek, pracy z tekstem, prac samodzielnych, odpowiedzi ustnych na lekcji.</text:span></text:p>
      <text:p text:style-name="P119"/>
      <text:p text:style-name="P120">5. Zasady wystawiania oceny semestralnej i końcoworocznej:</text:p>
      <text:p text:style-name="P121">a) podstawą są pisemne prace ( sprawdziany, kartkówki, prace samodzielne),praca metodą projektu,</text:p>
      <text:p text:style-name="P122">b) aktywność na zajęciach,</text:p>
      <text:p text:style-name="P123">c) systematyczna praca ucznia,</text:p>
      <text:p text:style-name="P124">d) ocena semestralna jest wystawiana na podstawie wszystkich ocen cząstkowych, obejmujących prace ucznia w całym semestrze. Nie jest jednak średnią arytmetyczną tych ocen.</text:p>
      <text:p text:style-name="P125"/>
      <text:p text:style-name="P126"/>
      <text:p text:style-name="P127">6. Zasady poprawy ocen:</text:p>
      <text:p text:style-name="P128">- uczeń poprawia oceny ze sprawdzianów w ciągu 2 tygodni od oddanej pracy,</text:p>
      <text:p text:style-name="P129"><text:span text:style-name="T130">-<text:s/></text:span><text:span text:style-name="T131">prawo poprawy przysługuje jeden raz do danej pracy,</text:span></text:p>
      <text:p text:style-name="P132"><text:span text:style-name="T133">-<text:s/></text:span><text:span text:style-name="T134">zakres materiału na poprawę jest taki sam jak dla planowanej pracy, z tym, że nauczyciel decyduje o nowym układzie pytań, zadań,</text:span></text:p>
      <text:p text:style-name="P135">- ocenę z poprawionej pracy wpisuje się w dzienniku tuż obok wystawionej oceny,</text:p>
      <text:p text:style-name="P136">- uczeń, który nie napisał sprawdzianu wcześniej zapowiedzianego, ma obowiązek napisać tę pracę na następnej lekcji, jeżeli uczeń nie napisał tej pracy to po upływie terminu 2 tygodni otrzymuje ocenę niedostateczną, ma prawo do poprawy w ciągu 2 tygodni.</text:p>
      <text:p text:style-name="P137"/>
      <text:p text:style-name="P138"><text:span text:style-name="T139">7. Wobec uczniów</text:span><text:span text:style-name="T140">, u których stwierdzono specyficzne trudności w nauce - dysfunkcje: dysgrafię, dysortografię, dysleksję stosuje się kryteria wymagań zgodne z zaleceniami poradni</text:span><text:span text:style-name="T141">, opracowanym planem działań wspierających, zaleceniami zespołu pomocy psychologiczno-pedagogicznej.</text:span></text:p>
      <text:p text:style-name="P142"/>
      <text:p text:style-name="P143"><text:span text:style-name="T144">8.<text:s/></text:span><text:span text:style-name="T145">Uczniowie szkoły specjalnej <text:s/>realizują tę samą podstawę programową i korzystają z tych samych podręczników co pozostali uczniowie w szkole. Wobec tych uczniów szczególnie oceniana jest aktywność na zajęciach, prace domowe, zaangażowanie w prace na zajęciach, systematyczna praca.</text:span></text:p>
      <text:p text:style-name="P146"/>
      <text:p text:style-name="P147"/>
      <text:p text:style-name="P148"><text:span text:style-name="T149">9.</text:span><text:span text:style-name="T150">  Uczeń ma prawo do podwyższenia oceny rocznej niż przewidywana z przedmiotu na zasadach ujętych w statucie szkoły. Na podstawie <text:s/>egzaminu podwyższającego ocenę ocena ucznia z przedmiotu może być podwyższona lub pozostać niezmieniona. Ustalona ocena jest ostateczna. Egzamin podwyższający ocenę przeprowadzany jest na pisemny wniosek ucznia lub jego rodziców (prawnych opiekunów) w ciągu <text:s/>trzech dni od jego złożenia, najpóźniej na trzy dni przed klasyfikacyjnym zebraniem rady pedagogicznej.</text:span></text:p>
      <text:p text:style-name="P151"><text:s text:c="60"/></text:p>
      <text:p text:style-name="P152"><text:span text:style-name="T153">IV. S</text:span><text:span text:style-name="T154">zczegółowe wymagania edukacyjne na poszczególne oceny:</text:span></text:p>
      <text:p text:style-name="P155"><text:span text:style-name="T156">-<text:s/></text:span><text:span text:style-name="T157">załącznik 1 – wymagania kl. II LO<text:s/></text:span></text:p>
      <text:p text:style-name="P158"><text:span text:style-name="T159">-</text:span><text:span text:style-name="T160"><text:s/>załącznik 2 – wymagania kl. III LO<text:s/></text:span></text:p>
      <text:p text:style-name="P16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style:text-properties style:font-name="Times New Roman" fo:hyphenate="false"/>
    </style:style>
    <style:style style:name="Domyślnaczcionkaakapitu" style:display-name="Domyślna czcionka akapitu" style:family="text"/>
    <style:style style:name="Standard" style:display-name="Standard" style:family="paragraph">
      <style:text-properties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Calibri" style:font-name-complex="Times New Roman" fo:font-size="10pt" style:font-size-asian="10pt" style:font-size-complex="10pt"/>
    </style:style>
    <style:style style:name="TematkomentarzaZnak" style:display-name="Temat komentarza Znak" style:family="text" style:parent-style-name="TekstkomentarzaZnak">
      <style:text-properties style:font-name="Times New Roman"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anta Kadler</meta:initial-creator>
    <dc:creator>Jolanta Kadler</dc:creator>
    <meta:creation-date>2022-09-01T17:33:00Z</meta:creation-date>
    <dc:date>2025-09-01T10:15:00Z</dc:date>
    <meta:print-date>2023-09-04T18:59:00Z</meta:print-date>
    <meta:template xlink:href="Normal" xlink:type="simple"/>
    <meta:editing-cycles>26</meta:editing-cycles>
    <meta:editing-duration>PT6900S</meta:editing-duration>
    <meta:document-statistic meta:page-count="3" meta:paragraph-count="16" meta:word-count="1179" meta:character-count="8242" meta:row-count="58" meta:non-whitespace-character-count="7079"/>
  </office:meta>
</office:document-meta>
</file>